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kvaaller 4, 9922PT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5 heeft de gemeente Eemsdelta een aanvraag ontvangen voor het kappen van een monumentale kastanjeboom (veiligheid/overlast) op de locatie Melkvaaller 4, 9922PT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3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11</meta:user-defined>
    <meta:user-defined meta:name="DCTERMS.abstract">7 september 2025 voor het kappen van een monumentale kastanjeboom (veiligheid/overlast) op de locatie Melkvaaller 4, 9922PT Westeremden.</meta:user-defined>
    <dc:language>nl</dc:language>
    <meta:user-defined meta:name="OVERHEIDop.locatietype/OVERHEIDop.gebiedsmarkering">Punt</meta:user-defined>
    <meta:user-defined meta:name="DC.title">Kennisgeving ontvangst aanvraag omgevingsvergunning Melkvaaller 4, 9922PT Westerem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384</meta:user-defined>
    <meta:user-defined meta:name="OVERHEIDop.GmbID/DC.identifier">gmb-2025-391384</meta:user-defined>
    <meta:user-defined meta:name="OVERHEIDop.versieInformatie"/>
  </office:meta>
</office:document-meta>
</file>