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aanvraag voor een evenementenvergunning ontvangen.</text:p>
            <text:p text:style-name="common-al">Het betreft een aanvraag op locatie Eindhovenseweg 5554AA Valkenswaard &amp; Markt 5554CA Valkenswaard met omschrijving "Kadootjesmarkt, 07-12-2025" en zaaknummer <text:span text:style-name="nadrukvet">371687</text:span>.</text:p>
            <text:p text:style-name="common-al">De zaak is geregistreerd onder nummer 37168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13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687</meta:user-defined>
    <meta:user-defined meta:name="DCTERMS.abstract">Kadootjesmarkt, 07-12-2025, Markt &amp; Eindhovenseweg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81</meta:user-defined>
    <meta:user-defined meta:name="OVERHEIDop.GmbID/DC.identifier">gmb-2025-391381</meta:user-defined>
    <meta:user-defined meta:name="OVERHEIDop.versieInformatie"/>
  </office:meta>
</office:document-meta>
</file>