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43*"/>
    </style:style>
    <style:style style:family="table-column" style:parent-style-name="colspec" style:name="id1-3-2-2-1-3-1-2">
      <style:table-column-properties style:rel-column-width="23*"/>
    </style:style>
    <style:style style:family="table-column" style:parent-style-name="colspec" style:name="id1-3-2-2-1-3-1-3">
      <style:table-column-properties style:rel-column-width="28*"/>
    </style: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style:style style:family="table-column" style:parent-style-name="colspec" style:name="id1-3-2-5-3-1-1">
      <style:table-column-properties style:rel-column-width="56*"/>
    </style:style>
    <style:style style:family="table-column" style:parent-style-name="colspec" style:name="id1-3-2-5-3-1-2">
      <style:table-column-properties style:rel-column-width="24*"/>
    </style:style>
    <style:style style:family="table-column" style:parent-style-name="colspec" style:name="id1-3-2-5-3-1-3">
      <style:table-column-properties style:rel-column-width="14*"/>
    </style:style>
    <style:style style:family="table-column" style:parent-style-name="colspec" style:name="id1-3-2-5-10-1-1">
      <style:table-column-properties style:rel-column-width="46*"/>
    </style:style>
    <style:style style:family="table-column" style:parent-style-name="colspec" style:name="id1-3-2-5-10-1-2">
      <style:table-column-properties style:rel-column-width="46*"/>
    </style:style>
  </office:automatic-styles>
  <office:body>
    <office:text>
      <text:p text:style-name="new_page_staatscourant"/>
      <text:p text:style-name="single-kop-titel">Besluit beperking openbaarheid bouwvergunningen 1996 t/m sept. 2010</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list text:style-name="id1-3-2-1-1-4">
              <text:list-item text:style-override="id1-3-2-1-1-4-1">
                <text:number>•</text:number>
                <text:p text:style-name="al">de bouwvergunningen 1996 t/m sept. 2010 zijn vervangen door digitale reproducties;</text:p>
              </text:list-item>
              <text:list-item text:style-override="id1-3-2-1-1-4-2">
                <text:number>•</text:number>
                <text:p text:style-name="al">deze reproducties thans gereed zijn voor overbrenging naar de archiefbewaarplaats, zijnde het e-depot van het Regionaal Historisch Centrum Eindhoven (RHCe), en;</text:p>
              </text:list-item>
            </text:list>
            <text:p text:style-name="al"/>
            <text:p text:style-name="al">gelet op:</text:p>
            <text:list text:style-name="id1-3-2-1-1-7">
              <text:list-item text:style-override="id1-3-2-1-1-7-1">
                <text:number>•</text:number>
                <text:p text:style-name="al">artikel 14 t/m 17 van de Archiefwet 1995;</text:p>
              </text:list-item>
              <text:list-item text:style-override="id1-3-2-1-1-7-2">
                <text:number>•</text:number>
                <text:p text:style-name="al">artikel 9 en 10 van het Archiefbesluit 1995;</text:p>
              </text:list-item>
              <text:list-item text:style-override="id1-3-2-1-1-7-3">
                <text:number>•</text:number>
                <text:p text:style-name="al">het advies van de streekarchivaris van 7 juli 2025;</text:p>
              </text:list-item>
            </text:list>
            <text:p text:style-name="al"/>
            <text:p text:style-name="al">
            <text:span text:style-name="nadrukvet">b e s l u i t :</text:span>
          </text:p>
            <text:p text:style-name="al"/>
            <text:p text:style-name="al">het volgende te regelen rondom de openbaarheid van de archiefserie <text:span text:style-name="nadrukcur">bouwvergunningen 19</text:span><text:span text:style-name="nadrukcur">96</text:span><text:span text:style-name="nadrukcur"> t/m </text:span><text:span text:style-name="nadrukcur">september 2010</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Met het oog op de onevenredige benadeling van een ander belang dan genoemd in Archiefwet 1995 Art. 15 lid 1 onder a of b, is het inventarisnummer, en de daaronder ressorterende documenten, genoemd in de eerste kolom, beperkt openbaar tot 1 januari van het jaar genoemd in de derde kolom.</text:p>
                <text:p text:style-name="al"/>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Inventarisnummers</text:p>
                  </table:table-cell>
                  <table:table-cell table:style-name="entry" table:number-rows-spanned="1" table:number-columns-spanned="1">
                    <text:p text:style-name="table_al">Beperkingsduur</text:p>
                  </table:table-cell>
                  <table:table-cell table:style-name="entry" table:number-rows-spanned="1" table:number-columns-spanned="1">
                    <text:p text:style-name="table_al">Beperkt openbaar tot</text:p>
                  </table:table-cell>
                </table:table-row>
                <table:table-row table:style-name="row">
                  <table:table-cell table:style-name="entry" table:number-rows-spanned="1" table:number-columns-spanned="1">
                    <text:p text:style-name="table_al">NL-GM0847-98353 (incl. onderliggende 7 documenten)</text:p>
                  </table:table-cell>
                  <table:table-cell table:style-name="entry" table:number-rows-spanned="1" table:number-columns-spanned="1">
                    <text:p text:style-name="table_al">75 jaar</text:p>
                  </table:table-cell>
                  <table:table-cell table:style-name="entry" table:number-rows-spanned="1" table:number-columns-spanned="1">
                    <text:p text:style-name="table_al">2073</text:p>
                  </table:table-cell>
                </table:table-row>
              </table:table>
              <text:p text:style-name="table_bottom"/>
            </text:section>
            <text:p text:style-name="al"/>
            <text:list text:style-name="id1-3-2-2-1-5">
              <text:list-item text:style-override="id1-3-2-2-1-5-1">
                <text:number>2.</text:number>
                <text:p text:style-name="al">Met het oog op eerbiediging van de persoonlijke levenssfeer zijn de in bijlage bij dit besluit in de eerste kolom genoemde inventarisnummers beperkt openbaar tot 1 januari van het jaar genoemd in de derde kolom.</text:p>
              </text:list-item>
              <text:list-item text:style-override="id1-3-2-2-1-5-2">
                <text:number/>
                <text:p text:style-name="al"/>
              </text:list-item>
            </text:list>
          </text:section>
          <text:section text:name="artikel_id1-3-2-2-2" text:style-name="artikel">
            <text:p text:style-name="artikel_kop_titel"><text:span text:style-name="artikel_kop_label">Artikel</text:span> <text:span text:style-name="artikel_kop_nr">2</text:span> </text:p>
            <text:p text:style-name="al">Raadpleging of gebruik van de archiefbescheiden geborgen onder artikel 1 is tot de datum van volledige openbaarheid, voor personen die niet werkzaam zijn voor of in opdracht van de gemeente Someren uitsluitend mogelijk na voorafgaande schriftelijke toestemming van de archivaris van het Regionaal Historisch Centrum Eindhoven, die aan eventuele toestemming voorwaarden kan verbinden.</text:p>
            <text:p text:style-name="al"/>
          </text:section>
          <text:section text:name="artikel_id1-3-2-2-3" text:style-name="artikel">
            <text:p text:style-name="artikel_kop_titel"><text:span text:style-name="artikel_kop_label">Artikel</text:span> <text:span text:style-name="artikel_kop_nr">3</text:span> </text:p>
            <text:p text:style-name="al">Het vervaardigen van reproducties van documenten geborgen onder artikel 1 is tot de datum van volledige openbaarheid, voor personen die niet werkzaam zijn voor of in opdracht van de gemeente Someren uitsluitend mogelijk na voorafgaande schriftelijke toestemming van de archivaris van het Regionaal Historisch Centrum Eindhoven, die aan eventuele toestemming voorwaarden kan verbinden.</text:p>
            <text:list text:style-name="id1-3-2-2-3-3">
              <text:list-item text:style-override="id1-3-2-2-3-3-1">
                <text:number/>
                <text:p text:style-name="al"/>
              </text:list-item>
            </text:list>
          </text:section>
          <text:section text:name="artikel_id1-3-2-2-4" text:style-name="artikel">
            <text:p text:style-name="artikel_kop_titel"><text:span text:style-name="artikel_kop_label">Artikel</text:span> <text:span text:style-name="artikel_kop_nr">4</text:span> </text:p>
            <text:p text:style-name="al">Overeenkomstig artikel 9, lid 3, van het Archiefbesluit 1995 wordt dit besluit gevoegd bij de <text:span text:style-name="nadrukcur">Verklaring van Overbrenging van de bouwvergunningen 1996 t/m sept. 2010</text:span>.</text:p>
            <text:p text:style-name="al"/>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dag nadat deze is gepubliceerd in het gemeenteblad op officiëlebekendmakingen.nl.</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text:span></text:p>
            <text:p><text:span text:style-name="functie"/></text:p>
            <text:p><text:span text:style-name="functie"/></text:p>
            <text:p><text:span text:style-name="functie">J. Weekers</text:span></text:p>
            <text:p><text:span text:style-name="functie"/></text:p>
            <text:p><text:span text:style-name="functie">wnd. burgemeester,</text:span></text:p>
            <text:p><text:span text:style-name="functie"/></text:p>
            <text:p><text:span text:style-name="functie"/></text:p>
            <text:p><text:span text:style-name="functie">P.J.M.G. Blanksma</text:span></text:p>
          </text:section>
        </text:section>
        <text:section text:name="bijlage_id1-3-2-4" text:style-name="bijlage">
          <text:p text:style-name="bijlage_top"/>
          <text:p text:style-name="hoofdstuk_kop">Bezwaar</text:p>
          <text:p text:style-name="al">
          <text:span text:style-name="nadrukcur">Bent u het niet eens met dit besluit?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digitaal via de website of schriftelijk naar postbus 290, 5710 AG Someren. Het indienen van een bezwaarschrift schorst de werking van dit besluit niet. </text:span>
        </text:p>
          <text:p text:style-name="al"/>
          <text:p text:style-name="al">
          <text:span text:style-name="nadrukcur">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van Rechtspraak.</text:span>
        </text:p>
          <text:p text:style-name="al"/>
          <text:p text:style-name="al"/>
        </text:section>
        <text:section text:name="bijlage_id1-3-2-5" text:style-name="bijlage">
          <text:p text:style-name="bijlage_top"/>
          <text:p text:style-name="artikel_kop_titel"><text:span text:style-name="label">BIJLAGE</text:span> <text:span text:style-name="nr">1</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Inventarisnummers</text:p>
                </table:table-cell>
                <table:table-cell table:style-name="entry" table:number-rows-spanned="1" table:number-columns-spanned="1">
                  <text:p text:style-name="table_al">Beperkingsduur</text:p>
                </table:table-cell>
                <table:table-cell table:style-name="entry" table:number-rows-spanned="1" table:number-columns-spanned="1">
                  <text:p text:style-name="table_al">Beperkt</text:p>
                  <text:p text:style-name="table_al">openbaar</text:p>
                  <text:p text:style-name="table_al">tot</text:p>
                </table:table-cell>
              </table:table-row>
              <table:table-row table:style-name="row">
                <table:table-cell table:style-name="entry" table:number-rows-spanned="1" table:number-columns-spanned="1">
                  <text:p text:style-name="table_al">NL-GM0847-00d2890d-90fe-432d-b7be-9f79e6724ec7</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013ec4a3-ddfd-4ee3-93c2-be0d5344bd9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016ee591-d542-435d-b213-99f2f394051e</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01b09853-be8e-4c29-a115-f41191c00e4a</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01f15a46-b82d-4259-b451-14242bc85f4a</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0207f044-e53f-4553-b391-a208307c7e19</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02b26dcc-63c8-43ca-8ecb-c98b73d1bfc8</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02dbd96c-7c60-4356-bf7c-99ec7cef87e5</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030dbe5c-f3ec-4acf-8222-9859254db2b6</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03304a68-d738-4472-ac14-2bfeb88e02c4</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03b113aa-5096-48e4-a872-f2497d602f99</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03e9c7da-e8d2-4d87-86fc-7f795b3d35c2</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041abaa1-9b8d-494c-b4eb-b432486e5024</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04db26ba-ef56-4366-ae8e-6405b737709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05848736-b5dc-4615-9c53-b5f3845ca0ec</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0609323b-aa58-4f1c-a404-2edfdc1de4e4</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064961ca-a304-4539-9c29-f46d606f8fb9</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065239e1-75c2-443f-9714-1cdd413c4974</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0697670f-1003-499a-b311-606cb114e286</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06f1abdd-dbbf-4db1-89af-9e6fa98f93ac</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0755dc7c-6ce2-48d4-92a7-740596c66ce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07c20615-fcf0-4622-9a1c-559e7ed0599b</text:p>
                </table:table-cell>
                <table:table-cell table:style-name="entry" table:number-rows-spanned="1" table:number-columns-spanned="1">
                  <text:p text:style-name="table_al">75 jaar</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NL-GM0847-0804a70f-4871-4636-bedf-f556ff06cb88</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0879f69c-4520-4de6-ba7a-9ffe03728add</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087f1a3b-7e95-4b30-bd0b-7a287d3b2083</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08a2700b-d808-45ef-b079-d8a0dbcf7f42</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097bfda7-9034-4cc9-896b-868b122121eb</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09843a55-a341-4008-a429-509d68bcbb8e</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09a06691-2d0e-4032-8162-17040ac7f3dc</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09fab69d-428d-4989-9c85-5e46fae9d40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0a126c6b-d6b9-4339-a39c-18365026976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0b6d477f-b965-433d-9348-f9961b71002b</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0cf7586b-1266-4e96-99e4-d2a70d557152</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0d0853a3-7263-4ad9-a965-b71b6fb7c6e2</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0d577677-102d-41ea-9e05-1749af16e5ee</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0d7d77f0-60bd-4a4c-97c0-f4780d1981d1</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0e45abd7-62fa-45b9-b693-7f066cae21e1</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0e715f40-4993-444e-86c2-da98b98a83d6</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0ed57f1b-229e-45e3-97fc-e87bba2214f7</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0ee5acff-6066-4d69-a65b-260b097edaf9</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0f2e9947-066b-4305-9675-4ebeba339a85</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0f7218bf-1914-43ce-90da-5fb6233c16b6</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0fb5f727-8648-4a05-b668-c9c3b29e3511</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10186981-4cde-40c4-b76a-66b5d5c4dd6c</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10e8741d-2d02-4fb7-9fb7-6099e2efa7e6</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11a740bd-7f94-4f7d-b768-f85fe8b97f12</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11c589c1-dd3e-43d4-949e-abf52c6c3b68</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13077537-4e08-421b-9a42-631d2f6837db</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137060f3-2972-406d-bdf1-13e59cd5f3cd</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144514f9-3a02-41d6-9c05-94cc6d7ba13a</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14466be0-755d-4103-9eae-117eb9fa3b7e</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14c66c36-5e54-4394-aca3-4110a7d52dda</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14f4abce-2f9a-4d12-8118-480e4e77780e</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15325dc1-f53d-4137-9750-d1e6b4979e21</text:p>
                </table:table-cell>
                <table:table-cell table:style-name="entry" table:number-rows-spanned="1" table:number-columns-spanned="1">
                  <text:p text:style-name="table_al">75 jaar</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NL-GM0847-15b65b56-5d83-4d30-9cc4-15009cf78962</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15e36b20-b4c5-461f-8505-987aa61f0d46</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169c66ad-a1b3-4489-a440-618d1b547c23</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16e701f6-0d6c-4bf4-8bf2-c9e9b7947735</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17004113-fd8f-4b0d-8556-44e3c5162f1a</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17525aa5-aba7-4be7-bbab-7ea4e46cb5d2</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1771b0a1-2986-42af-95fb-8c66145d3725</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17caca28-747f-42fe-adb4-d4d93d3ea3f8</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17d40756-a0b7-4a36-a130-ce0e68655d8a</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17e50824-9f48-4bae-9a22-5d6728a443ed</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18d70f9a-3b75-4e61-8233-4e62c783b546</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1a0a1fef-23b9-4984-8220-e3d71379a5e2</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1b3d5f02-8aed-4190-b221-7f65472ca831</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1bc3554b-75ac-40f9-8215-92ebdfb7969a</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1c2b3601-f844-4870-b4a2-3028bedd63e7</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1ce68243-d87e-4556-83a7-c6449b5627bc</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1d3952d4-4153-43e7-b894-28815be3c18c</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1d90974f-a475-44ea-a070-66ab7acda3fa</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1d995052-ec06-4999-a996-db0b6167e416</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1df7a816-27a5-430e-b8fc-f419472e016d</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1e194b01-ca46-4652-8b4c-8f39869cf02b</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1e1bc6ff-5771-4843-bdb2-c478dbb13cf9</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1e302b42-6f29-41be-9804-5f1c0696b4ed</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1ea82304-3752-4220-8492-1300058668c8</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1ec1e562-bd08-4530-aeb0-db5fbdc7e0b2</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1f221f09-c5d1-40dd-85eb-e1e5dc5f3c67</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1f797653-34cf-427c-b08b-383d2c73c49a</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1f87f49b-db53-4c52-baac-77ee192dbbf6</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1f8a0659-5f5c-4838-ab31-cbe733d54c79</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1fb7871a-f692-45c3-870f-6ee57d7d7b50</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1fba310e-d365-4457-8cfa-e26d8f184690</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2029812c-2f87-41c6-ad37-3057d7597607</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203a7047-ed1a-4bd8-8534-b858143aa66e</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2097b0fa-a2ea-4449-9c52-04f09324f752</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20b7814c-66b1-42f5-94b7-0381d9bd1dca</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215f1f63-162e-4db4-91f7-69a4f9461901</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217750d4-f0e6-43b2-90a4-2281d92a9eb7</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21c6e271-deb1-4bc8-b6d1-ea051c893bc4</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221e3217-9fd2-41d7-b8cb-b07914aa9fbe</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22c5eb43-2363-4b16-84cd-5c3cb5c75967</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2342aa00-5475-4c4f-bb98-d278b4089b66</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23b13ce8-d03c-4cfe-931c-deb50d1e07f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24ea886f-1f8b-4fc2-97fd-a0df0198ce7e</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24fc29da-ebff-4c91-9bd6-ff00387d8735</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2553fbfb-990e-40d7-b3ed-23b0bcbe226c</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25e8860f-3d2b-4375-a4b3-72942ee0a881</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2678320d-349b-4e3d-8d9b-cadd95e7ad52</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26a4c5d4-3f86-46bf-a562-42d0891bc414</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26f6b2d1-edd2-4c87-8669-3545ca6b34cf</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2829331b-c8d8-449f-87de-bad071d26713</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284286aa-7b5d-48b3-a650-599051062c68</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284722f9-0191-4be4-a204-76e4c35c4ce3</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28f766c3-433f-4030-b3e1-c15629b489f9</text:p>
                </table:table-cell>
                <table:table-cell table:style-name="entry" table:number-rows-spanned="1" table:number-columns-spanned="1">
                  <text:p text:style-name="table_al">75 jaar</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NL-GM0847-2a174ff8-0834-496d-89a4-efa9e52c6b41</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2a3f1526-ec55-4581-ad2d-bb5814e66cc2</text:p>
                </table:table-cell>
                <table:table-cell table:style-name="entry" table:number-rows-spanned="1" table:number-columns-spanned="1">
                  <text:p text:style-name="table_al">75 jaar</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NL-GM0847-2abaa1e5-72cd-49d0-a023-41dd1d6ead8c</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2acdc2ab-8037-417b-b983-b5518a310e9a</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2ad95032-5856-4f35-8735-808ace03dde3</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2adf1cc2-cf3b-4097-a51c-25a74303616a</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2b007b9c-ee3c-4913-8e0f-00cb26529d8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2b9fa50b-85d4-4fb7-b651-49d8dd9f25a1</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2c4e507a-00f6-4542-844d-ccfbddf05870</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2cfe063e-18ca-4ed6-bd34-64568f084ec9</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2d056ad4-d207-41e6-8e6e-2b313cc04e8e</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2d24aab9-2bbe-445e-9f42-d5015a031270</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2d31818a-a2e9-40e5-bb36-9fe845bf5469</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2d83bb86-8573-4553-a884-536a93940da9</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2e1bff06-adf3-4d73-9499-5acbd68fc9d6</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2e26dd32-7be6-45a8-8512-9c4efc9c2a5b</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2f1ccc18-7e22-49fb-a9cb-98e0a9e4ef29</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2f421fe1-4a0c-44f7-9545-5b560a43fb26</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2f4479ef-78b0-4a1d-a887-8743df2c4d2d</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2fd9859a-87c5-4282-991e-7cc9db1cdfe8</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3003a59a-3591-470d-8e51-dc4f5bd5d35a</text:p>
                </table:table-cell>
                <table:table-cell table:style-name="entry" table:number-rows-spanned="1" table:number-columns-spanned="1">
                  <text:p text:style-name="table_al">75 jaar</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NL-GM0847-3072ad63-5e03-4197-a10f-c2d7903d176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30846142-3d56-4f04-8f9a-a9d16a6aaa55</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30caebb6-d608-489e-b74b-b5be777cb8b3</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314f8543-f1e2-4286-9b0e-3e2ed6ba37b5</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31845cb6-71de-4707-844b-d695627b840d</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318e9fc4-1c68-44a5-abeb-76d245ff23a8</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31f11ef6-436a-4af6-bf37-31bea5f73a56</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323a62b3-b54e-4cad-b26c-9ee89af33219</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323ff3b2-2656-4915-89eb-1a9691455afe</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328b6c51-06ba-4eb9-b64a-309096212638</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32a0844c-cc31-4615-9487-dcd65f6ab4ae</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32a5f842-a1d1-4d10-bb97-f6f6587e48c3</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3314f32b-b077-47b3-b91d-b1307fae66f7</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33bc0d6c-a2f8-486f-a847-d95cd6011032</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3450866e-c279-4731-985e-0fcf8e64200a</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349624a1-db14-4fba-843c-8760c4f1e41a</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34b07008-dba6-44e1-a279-2a1e7e22a3f2</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351ce8e1-04de-40bc-9652-0046a8ab32d8</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362ac8e3-eb52-47e0-b004-dc239f3bac8b</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363dcf7b-2e5d-4d11-b4df-0409372665b0</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36bc3331-2b6c-4c47-b1d2-4b18ab395d0c</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36d1a5e7-3c9b-448d-9703-1d0142097726</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371a6734-f9bf-4792-a73a-65b0b450d2e6</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372b2f70-95c2-4f09-b122-cac565e7ed5d</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375a776e-03ce-4008-ac3c-caec39f17564</text:p>
                </table:table-cell>
                <table:table-cell table:style-name="entry" table:number-rows-spanned="1" table:number-columns-spanned="1">
                  <text:p text:style-name="table_al">75 jaar</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NL-GM0847-3792727c-30aa-42b7-a251-698a28a868b0</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38741c8d-2859-40be-84e1-ff9927931e6c</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3902319f-59b7-4d91-a2ec-0d5df67a65e1</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3997fa1b-8eb2-4eef-ae4e-beeae6089032</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39c8b560-09ea-44e2-ad06-7e83f30ddb44</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3a12c331-0676-4900-b850-bc535b7af65a</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3a162230-e5a9-47c8-a3ba-b12b19c8f64d</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3aa4edd0-d26c-4bd8-92b2-050ec5cc318c</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3aafebbc-b5fd-4221-8149-ceca3ba40a2d</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3ada2f6e-2e4b-4e17-8012-25478fa1aadc</text:p>
                </table:table-cell>
                <table:table-cell table:style-name="entry" table:number-rows-spanned="1" table:number-columns-spanned="1">
                  <text:p text:style-name="table_al">75 jaar</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NL-GM0847-3ada930e-c2bf-4126-a3e7-25c55cb8e838</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3b327c81-6489-47cc-9839-447dcb02b895</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3b7d81f4-6116-4ec5-a7ca-cb8a8a2bbaf6</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3b9837cc-3c5b-4c28-ad94-bebf35cdc863</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3bd6f2db-6706-4f36-bfd0-dbd223c88b48</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3c36eb99-43ed-4be0-ba4c-7fcb0b05b0f9</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3cd0bad8-917b-4a74-9912-245d39deecb6</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3cf49493-d796-45a5-aa98-d669f5d23aea</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3cf97514-4363-4f82-bca4-392d64059ea3</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3de63701-269c-4c8a-aca1-fd0884bffc5d</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3eb14aeb-650c-448c-880f-ae91678e4876</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3eed263f-bd35-4292-b37d-f08d5e5098a4</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3f006b7f-385d-4ae5-9d15-8a3ac49bfb41</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3f60bdcd-6167-42ac-8d9b-c7f525e94bb9</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3fc8beec-a8da-4602-a859-b2da0f16eaa3</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40e0cad8-3ae9-42fa-939f-30d0d47edfb6</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412627d2-7489-4155-a013-6edd461b8701</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41453886-49d0-40ab-8f7c-224137d22389</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423eda41-a853-4256-b301-db87107c7ac0</text:p>
                </table:table-cell>
                <table:table-cell table:style-name="entry" table:number-rows-spanned="1" table:number-columns-spanned="1">
                  <text:p text:style-name="table_al">75 jaar</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NL-GM0847-423f8d1e-579a-4d73-a1aa-061ec4490d31</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42cee9d5-b4e2-45b7-8fcc-9a7fa74f7f91</text:p>
                </table:table-cell>
                <table:table-cell table:style-name="entry" table:number-rows-spanned="1" table:number-columns-spanned="1">
                  <text:p text:style-name="table_al">75 jaar</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NL-GM0847-438d1383-bb51-4e28-a45a-518a15def377</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43b981b0-4aa1-4e82-9c3e-97f33ed0b3a1</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43c7530a-ebb0-4ac1-86b9-ec8a0328b748</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440699d9-5c83-49bd-bc56-959ae0f04c6d</text:p>
                </table:table-cell>
                <table:table-cell table:style-name="entry" table:number-rows-spanned="1" table:number-columns-spanned="1">
                  <text:p text:style-name="table_al">75 jaar</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NL-GM0847-4411f612-e6d2-4038-bd6e-d61d8400be14</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441397e6-5b42-4132-99f6-0bb41bb2710f</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44261c8e-68b6-4ece-b441-174d00675830</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44b4ea25-1c4a-4007-a6a5-b80857056691</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44bf042a-b517-4d4b-9085-c5135cedd85c</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44c7132a-ee59-45c5-9bed-568bd2481523</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45157eff-0379-4b9b-9198-33674b21c04e</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4523f5f0-c0c3-449f-a45e-c6c1ed2b695a</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4584650c-ab16-4bdd-bdf3-2f3ee610d193</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46438d41-375c-47a3-832e-f52ab25f593c</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464e9b85-bf53-433e-9895-561c013c2fee</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46b1c777-c84d-461b-94bf-64c46caab795</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46e3152b-e6f7-439e-a2c0-359bebab78da</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47075866-2820-4e96-8488-df1854d5708b</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47a4f5ca-1875-46fc-b176-c7913e628b30</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4802a54f-e9a5-4664-af77-260c718078b0</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48267ed2-8b49-40e5-99fe-7943089b9fb7</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484a6ad1-d6a6-40ad-81d2-eb43443d8344</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49153eff-7fff-42a5-890a-573ba3792909</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49a9e30e-2cdc-411c-b6bd-c87b2aa07214</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49f91a99-b6a5-4a53-a2e2-c4cf287ca4a5</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4a2b3807-709a-40e0-b171-75fc9382bfc0</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4a4fdaf4-5926-4b51-9277-32a2d3d7ff34</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4a81a9b8-92fa-49d3-884f-fb13714ff2da</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4ad0e2aa-cbda-46b3-abaf-866b5797fceb</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4b432eb8-3c7f-4d89-b8e5-d065608edcf1</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4b654fcd-4fb7-45d5-af84-55d11e51c2c0</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4b729308-a493-44c0-ac62-8fcfd77d6f22</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4b799221-0cb4-4994-be47-1dca9f34a841</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4b7f0763-a43f-4724-ae07-f44823e6dbc5</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4bc2f5e5-2e62-4a29-8ac0-71dc67b2f063</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4c1e3612-d0aa-4fa1-9356-4c7ed52adde1</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4c22f5f9-70ba-4d51-913c-5286fc472608</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4c2dc32f-2dcb-4f1d-8fd3-1ca7a87ba40a</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4d1898b0-6e02-46cc-8401-a09f8b5c05c1</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4dee4b01-dcf5-41a8-abdc-5a8f4afa11ab</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4e5123ed-e21d-4274-8c5b-7bf37ac430ac</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4f4e5741-af46-437c-aefa-51e8a58ab7b5</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4fcd3c55-0d95-4e20-ae09-727d0da2d1aa</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4fcf84ce-54d7-44e5-8c7f-aed96ba8dce2</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50047eba-e5b0-4bd8-b180-fd48ea741b0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50440371-b2a2-4cc2-b117-866e87be7cab</text:p>
                </table:table-cell>
                <table:table-cell table:style-name="entry" table:number-rows-spanned="1" table:number-columns-spanned="1">
                  <text:p text:style-name="table_al">75 jaar</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NL-GM0847-508848ab-aba9-4795-8645-233ad91cf63a</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50c06659-e154-4b7f-b4fe-bf3b0dd85aca</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51857e6a-916b-4b49-80ac-06b3a6a84b83</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5261befc-2200-4fd8-a19a-4f2f72492cc7</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529ea438-3e2e-490d-a3f7-8f0ac5cfdf9d</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53109405-bcfa-425a-b577-8365d2093e49</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5359f818-7727-4557-8157-1abf73135ccd</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53bfe0d4-2b81-41c5-b106-6e9b5958e27f</text:p>
                </table:table-cell>
                <table:table-cell table:style-name="entry" table:number-rows-spanned="1" table:number-columns-spanned="1">
                  <text:p text:style-name="table_al">75 jaar</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NL-GM0847-53dea5da-12c1-498f-b83e-bc2ab5b68225</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5419dff9-a425-4edf-87a0-dae8d8a099b9</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541bcebd-2c04-4eba-8fe5-8b826d113a06</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54aeb099-6ebc-46c8-9a74-b347e2369e48</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54cf9bf3-6f47-47b8-b971-d14601d3d12b</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55146d35-cbc4-4f51-88b8-4a73cb7b6d42</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55d7ea5d-b021-4ff6-a947-b7df87deed0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55f92916-d07f-4c53-8c73-4c52aa2022b4</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56883448-767f-405a-82e3-8821fd67d630</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569b76b7-e830-45a8-ab19-e939a94ee1cb</text:p>
                </table:table-cell>
                <table:table-cell table:style-name="entry" table:number-rows-spanned="1" table:number-columns-spanned="1">
                  <text:p text:style-name="table_al">75 jaar</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NL-GM0847-56b611e2-baa2-4cea-883d-83ac0a329aac</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56dadd52-ce94-4094-bd04-e3e720d801c0</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5727c979-e22f-4a29-9bb7-671ac1ea0385</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57af633b-74c7-44e7-8071-f5609bc8803a</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57fa9fc1-d8b2-4875-a748-6827ebfebfdc</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59cf7478-0555-46db-aeb9-f6629b1ef4de</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59d292ca-83f1-4d08-8123-b4ba3fcd9aac</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59f95baf-5c3c-4f11-b8dd-119db9fe1088</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5a957f14-eead-45f2-8809-5d7b763644a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5adcb03d-894f-4ade-ba18-ac70fb794cbf</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5ae9360f-ed2d-4970-b54c-18e7b2c3029e</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5bc47276-d16a-48f5-af7c-e116670ddd3b</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5c652401-f587-4475-9005-d6576dbb4a60</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5c9debf0-e1e3-44b3-9959-504bcfe82cb2</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5c9e7811-17e9-4550-96d7-250dc18cd887</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5d50e474-7cc5-49cb-bf23-5e0cb3db8a53</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5d565450-1821-4dd0-9f49-3dadc6816845</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5da8094f-0cd7-4ace-a902-3aa57d379dab</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5e3ab3d4-d98e-412b-a822-d7922008bba1</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5e91bc0a-6db2-4655-9afb-8118bcd78641</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5f48541e-aa62-406c-8965-e8619d1b8b04</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5f927ed9-064b-49ef-8aa9-e3e84dd6d214</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5fab8019-8789-4413-a375-6c27575f1695</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5fca7d42-ad6f-475a-a7ea-cc648d56484b</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60064bfd-5f4b-4b4d-8e57-d9a73f7986cd</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608b7ebf-bd85-4c9c-a2e5-84fb5c3532e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61d9e85c-0492-4b60-983c-092a74305e52</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62fd2a6e-4a20-429d-b629-b3797ae4fdd7</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62fdc0e7-03fb-42ca-89b1-ed9d99338bba</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63128f1d-f0e8-4d23-9220-f5249905ce1d</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632daf4d-4a21-4ac1-891e-b32475b071ae</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63a5f089-d3cb-4652-b5e7-e8cfc0664da5</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63e1e51a-b914-418b-afe3-5222ef1541f7</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64430a69-24f3-4c8e-a4b2-d883c6a21263</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6458bc95-b1d3-4426-ac88-2f4c6a584dd5</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647605fe-96da-4296-8a8a-555b38aaab2a</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64eee1e4-c683-4c1b-b4cd-2f2410d52099</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657295e1-9c00-4a6f-88e2-33b61b1241e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65ba836d-175e-4102-acb9-49aa2d0d4683</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666dcb70-4c4e-49fc-bfc3-a71be6815188</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667b273b-df88-49d1-b94c-452b770ad8f7</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6689c2c3-1f72-4282-91a2-21fad9ee9082</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66ec8511-6b10-4d1c-be80-a2c7b2d14fcf</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6711dd17-28df-43be-aa1f-009df33c214e</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6738c281-72d4-43f1-938f-c0b06904660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687fbbe4-1a1f-4836-86c8-bde52726403a</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68a8314f-5b96-4374-bd2b-df76216863c8</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68ce8538-178c-400a-b7b1-7f96b02beee1</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68d364b5-709e-4843-b581-3a04a0d50256</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6936843d-92f5-4652-b0a3-a08d504ce860</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69827df4-8ed1-4b9a-8469-75050367d93b</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6ad538e8-7504-43f0-839c-a005df72f797</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6b08b939-7d70-4f6e-80ad-32b558b75c24</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6b5f8056-40a8-4d94-899b-d3cb53e149e9</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6b9a0863-b493-42f2-830a-efe3d844ba7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6bc1c8eb-c7e3-4753-b8fb-0f3135173270</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6c6c460e-34a2-4ec6-a6d8-0c49795476f5</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6dbe00a5-455b-4cb4-8121-9322bc350d3e</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6effac64-b7b2-4ce3-965b-4ebfda1710d4</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6f0011af-9c54-4050-b078-284bfcfa80fb</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6f288c83-fb51-46ca-872b-0c6ff1afe497</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6fc15df1-a307-460f-b93d-1e6341d789b3</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6ffe3449-4c2a-4c18-8607-fdff61021fb9</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70b965cd-f408-4b1a-a275-b0918572cdc3</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713dcbb5-a8ea-4db2-bf28-21cb230de552</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715b55d6-8d2e-4120-9ab4-931a2a4b79db</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71904a72-4408-4a14-a9d7-e01a31562e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71ffe53f-e0fb-44dd-a06b-74dd4026b0a8</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7201e97a-1e23-4f88-90f7-87ef1a637cf0</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720d6ce1-55fd-450e-a8d7-a13c0446a0fd</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723d4c2e-7ec5-4b64-b5f8-c782dd1af5eb</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7262f40b-7606-4ac0-96eb-bdb8e1bc9560</text:p>
                </table:table-cell>
                <table:table-cell table:style-name="entry" table:number-rows-spanned="1" table:number-columns-spanned="1">
                  <text:p text:style-name="table_al">75 jaar</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NL-GM0847-72b85a04-aebb-4fde-a2e0-a9213fe63b52</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733fd832-e784-48ab-b0cf-a8b3f72da0e9</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735154b0-cc37-445c-bc42-32848e0bcc17</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735a8d68-e3ee-43c8-b6cc-e38e53e6cbb9</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73b0d822-6b88-442e-8b27-5ff52d5f9e98</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73cb7421-42d5-46d0-8970-2f1041672a45</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73f61e9b-45c3-4c41-a177-c6abd60f34d9</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7428a1c1-13f7-4690-b319-2dfa55c60541</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742b7598-f237-444c-b91f-25971e9570ab</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7492258b-ccd8-49b9-85a8-da7c2c1ab8b9</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7643588f-5a0c-4b9c-9349-7d79138e0f35</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767f21c0-e9ca-4c3e-972d-66103f6c1dc7</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7760836a-d76d-4d34-8bda-43bf1200a80a</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776e6fe5-d2ec-4717-a9e4-016555030b1d</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777a281a-2a2f-418b-980d-a1570596d896</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779fad01-d721-4e8d-8ab2-ccebd4151f6a</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77d17b35-e743-48e8-9f52-282a89aecd7a</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77e4714a-2942-400c-8c61-57e7c3f825a2</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791e3d7d-863b-4f5e-ab47-bf76f4bf6f9d</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792b8ff6-e544-4446-a145-4d13ecd6cceb</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793114f8-2481-405c-b317-25fbed6a8cf2</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79f09568-a15a-4ae7-8834-8eb01ddfb546</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7a392592-9fa2-4b42-9044-591f56126e4e</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7a683525-451f-437f-bf24-25411ca252f7</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7a69e98c-45f9-4476-9b03-f58ce6a64629</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7a98ec0f-b4f8-41e7-a6a9-0de062955d82</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7bb74648-6d78-4b3c-a855-cc0b111c3e04</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7bbcc8a3-5e36-44b0-9d75-38effb0dddbd</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7bf12feb-9269-4e38-a2ee-29294704c5d6</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7c320c1c-1115-4dbb-a9bb-a6cac27071c4</text:p>
                </table:table-cell>
                <table:table-cell table:style-name="entry" table:number-rows-spanned="1" table:number-columns-spanned="1">
                  <text:p text:style-name="table_al">75 jaar</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NL-GM0847-7c5af4ff-ceb1-4deb-bf9c-9888b74043dd</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7c725b98-ea03-4ba5-8014-abb91c5ba06e</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7cf7ff27-9f59-4828-9ba7-e87a622f893e</text:p>
                </table:table-cell>
                <table:table-cell table:style-name="entry" table:number-rows-spanned="1" table:number-columns-spanned="1">
                  <text:p text:style-name="table_al">75 jaar</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NL-GM0847-7d3edf34-a7d8-4c8a-b102-01140c5bf3fa</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7d4fc7f9-38e8-40c3-8c57-edcbf3338fa8</text:p>
                </table:table-cell>
                <table:table-cell table:style-name="entry" table:number-rows-spanned="1" table:number-columns-spanned="1">
                  <text:p text:style-name="table_al">75 jaar</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NL-GM0847-7f15e3dc-790e-4a4c-9eb1-e9750b4d1cf4</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80892b9c-a7bc-40e7-96ea-49f94a31c0f5</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81d52735-ba45-4851-977e-0833aeb8b31d</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825fc755-5840-4129-94cd-5f4e03e25000</text:p>
                </table:table-cell>
                <table:table-cell table:style-name="entry" table:number-rows-spanned="1" table:number-columns-spanned="1">
                  <text:p text:style-name="table_al">75 jaar</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NL-GM0847-827945ae-d953-4f46-89c1-9ee2936567fd</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82c25742-de23-4ef9-b10f-4d31aa253220</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82e68af0-5c16-4429-82bb-bfec658edd29</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82f7d172-e260-45d9-b7a3-c24b6152b42a</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8304ca48-10a5-4d32-9d34-fe0a15b4e906</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8339281d-6a48-47da-ba75-f7f371b1f17c</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8393e18a-3d54-4f4f-b919-4d08aad3c9c0</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8404dea1-b297-4654-85ac-edc77eef615e</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845fe366-9dad-4751-8925-06add276cbce</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8473f981-6493-464e-af46-de3be1f10189</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84ad8d71-a44d-4682-bf58-e09b78011ea3</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84b1210f-ad45-40d4-b8e6-d51630258c5c</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8518ec8f-2f69-4bde-b1d1-5ad1573cb429</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85b90a66-6dc5-4d5d-ab6d-7e58cc4a9ca7</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862d6cf7-ec39-4d03-91ef-8db0d5a56e0a</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8660337b-fbae-465b-bce0-fe45a4b9d010</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870df436-89b9-418d-b918-b2d9d0f8b480</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87d0c95b-eba6-4c86-9d00-803ec5f58f61</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880e0687-4c52-493e-9907-187b457649b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887a70b5-8c51-4189-82ca-07fc998809b2</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88935a81-a151-4132-a7ca-d30c0b3687f7</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88946e52-c216-4ae7-b08e-dd2390d594b9</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895d4d35-57f4-468a-84ec-dc2b19dd45c7</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896bb607-3872-4dda-b136-98b44837383d</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89c1b985-4b7b-4f16-8cd8-1a70c00683ce</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8a3dfd81-e072-401d-8515-268e46c908bd</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8a674cf8-0d5b-451d-9a9a-c786b6b55195</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8acfc3f6-3423-45c8-b78d-487bb7c5017e</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8b00c2fd-910e-4482-b9da-e0ae369f3e43</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8b99d9ac-a91e-40c1-b7ac-db40a855648b</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8ba1703e-0ab6-4a6e-9ffd-22150c85db19</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8c1222a9-19b4-4bd0-b1f5-5651389a342d</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8c17ca34-e07f-4fe7-89b7-e5a64a5a4168</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8c702413-7b89-42ce-b671-4174e48d6b83</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8c839e10-423d-45c7-b249-6ae7ac415c7a</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8c9196b9-ea0d-4b37-9eb5-b0dd62ababb0</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8cd06b54-1f83-45cd-ba3a-69ff12be8f1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8d296404-2b3e-49d7-a05f-8ea02d8b51bc</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8d367c85-bdc9-49d8-bd41-34dd5ea601ed</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8d4f4929-f3d1-45e2-8878-61fad8c21508</text:p>
                </table:table-cell>
                <table:table-cell table:style-name="entry" table:number-rows-spanned="1" table:number-columns-spanned="1">
                  <text:p text:style-name="table_al">75 jaar</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NL-GM0847-8d70c592-8bac-48cf-8376-dc110c21a7b7</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8dc76d58-17eb-4435-89cd-e77f72d30ff8</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8e4a2812-1680-4e1f-81d8-2c5aee064759</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8eaf03c8-ca5a-4705-8344-91e40671d82e</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8f24c927-2b7e-440c-ac29-dffc5d944322</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8fdf1324-10ed-4d95-82db-7a81af40415b</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8fea224a-c79c-45d3-98a7-245021118960</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900e4fc5-478c-4634-8b4a-1739cd3771f3</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90a9d3f7-f674-4283-9870-b719aff4ca23</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90f3694b-0f9c-484a-bbe1-b78f9d70e1e7</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9141b78f-313a-45c2-8dc8-c152238c91b3</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917fdf58-b264-4bf4-a17d-779c78426577</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91a21220-3b69-4b28-8ef9-195640e41f78</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91bec9da-ffe7-4b40-87bf-2ac2e0487bd4</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9348565b-fd84-4393-a4f2-d82114998992</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94a2c7aa-e985-4662-a4bd-465e998d11cb</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94ecbcb0-230b-4e4b-92ae-e354e041af80</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95093730-781c-4fee-9d19-a66b32336297</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952187c9-231b-43c4-be7f-21856d6ef933</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9585931e-ecbf-450e-9ef9-f87199e461a4</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95f0bad9-e746-4009-a97a-627733c06427</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9602ed8d-4400-41c7-8885-b0fc6a06d3b3</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9659772e-6f11-4193-839b-56ba50be0781</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967b6580-de66-4a38-a146-3c1bc6e9ac0b</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96cad72a-48ba-4c5c-863f-d4259c85c7dc</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96ce24b8-9a2c-4a3b-a6ce-5edb7e3d3fe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976dccb8-7be5-40c3-858e-abc005d7ea04</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979e111f-c173-42a7-a82a-41e4c6f42097</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981a511b-4d1e-4f85-bb01-42756425de87</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981bc1c7-ffbc-417c-8750-469fb3c082c3</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9878affb-fb10-47f3-ab5a-4380f2da9038</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98ad94c7-54cc-4d55-a047-3746410a4d64</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99c38c3b-8ddf-4c05-8955-c4d881ae18df</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9a2e1d8a-af3a-4bad-a848-f4368f02ffdc</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9a4ba4ff-e4c1-4621-88e2-8b32b3b0daa8</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9a50300d-c81f-4d24-b7f3-0889529b57fa</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9b5fcd6a-10e1-490b-a23b-a5936294a9c9</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9b6fca78-ef6f-4539-a6f9-5348f88ec966</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9b85a855-6296-4fc5-964f-63120609bfa5</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9ba3f945-8c06-4787-9056-75099ebb052e</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9c14037c-7045-4970-ae53-ad7e7252c7e5</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9c1a8b72-995b-4cb7-92a4-3bdb6a5ef4fd</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9c2050d2-8ba2-4fb0-94e6-c9b76c638b66</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9d966ca2-3cb1-44d9-bf80-e0d3ddfaf127</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9ed0a4eb-df1d-4372-9fba-aff3af01aed0</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9f39b4ca-9df0-46c5-9f1b-397c0c453dc6</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9f612e5b-ec74-4e9a-a00d-83c7825225ac</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9f844c9f-1c01-4303-a802-32df6e1b27b3</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9f87224b-074c-4e5e-a94f-606900d808e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9f9ae683-3fbf-47c8-bf0f-0137b98a3ed1</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a04a3961-c889-4fe3-a258-7316a3d04434</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a119969d-8eec-4bb4-91e8-87c79e1f19bb</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a1b013b5-b536-40c7-9317-6bab89b85859</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a1ca3fc0-137c-49e0-9fe4-8a1105dc71b2</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a1f8fc76-d65a-42c2-b2b1-7c571b514b49</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a22981da-26a4-4919-be24-8a28acd862e3</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a252b151-d617-49cb-92dc-ec82e5ec0009</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a2a6ca72-2bd9-4cb9-ac1c-91169cc4939e</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a2ea1509-cbab-4952-806f-cb265b20f1dc</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a2f5b402-4cba-445f-a091-6223b1590359</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a4605a2b-b593-4148-9433-282df3b1d8ea</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a4a0a40d-9123-4734-8a5e-3c347ce17c37</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a4e386d1-7196-489d-8eff-aa8745ea2e59</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a5884725-b347-41bd-b29d-9922c7fe1997</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a5928b8c-978f-4ce3-8fb2-480ef2d3c294</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a5c8e1e1-f8f0-4f78-a3b1-8b591d3c9580</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a5ffefa5-f812-45a0-a60d-d085edb97a0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a6c7b36a-2ad7-4591-910f-5ceb3383c293</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a6fedcb2-da1c-420b-b6f7-5261c5333c26</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a73d10da-837d-4bf0-bb89-7c474cb9d7c4</text:p>
                </table:table-cell>
                <table:table-cell table:style-name="entry" table:number-rows-spanned="1" table:number-columns-spanned="1">
                  <text:p text:style-name="table_al">75 jaar</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NL-GM0847-a758d1bf-ba1a-439f-8de9-a7d6a93619ec</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a76ddb38-dfbe-4a08-b84d-83a590b737d6</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a7d93242-f2e0-4ff2-8154-c4770d6265f7</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a7ea14b3-e319-4f28-95c9-e11bdff3c4ee</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a948afc8-2028-451e-a9a1-813c9c6f282d</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a950eb26-f6b4-4ec6-a01d-24ebe01e9bb8</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a9646d28-645d-44b6-954f-95e60a4926d3</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a9bf81a4-d699-4fec-95b4-d70ca94622bb</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aa1e791d-d2ea-4451-9ae9-c2b7b0ebd80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aaaa9560-a8e3-45cf-a0db-50df74c3b3e1</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ab43bfee-dd79-4f8c-bba9-8d9f649e7cf4</text:p>
                </table:table-cell>
                <table:table-cell table:style-name="entry" table:number-rows-spanned="1" table:number-columns-spanned="1">
                  <text:p text:style-name="table_al">75 jaar</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NL-GM0847-ac1ada54-ea53-434f-af9a-caaacfe0fb50</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ac588dc4-a866-45f8-99bc-b384de062208</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ac6cc196-103e-40d4-9b3d-01e0d6c444ea</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aca348cd-0472-4507-9da3-c3eba9e626f3</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aca54eb8-fbaf-4e06-a874-041e4ceb2c80</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acac9396-dc5b-42a8-80c6-ce108c619e18</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acb144b0-d504-4b2a-80a4-6391fcb1afe1</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ad5045dc-a5d3-4199-b1ad-ab7a0c821d8b</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adc33c06-9b6d-4b66-b8e8-add4eea284be</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addf2541-7c75-4ecd-a813-c76a49de13b0</text:p>
                </table:table-cell>
                <table:table-cell table:style-name="entry" table:number-rows-spanned="1" table:number-columns-spanned="1">
                  <text:p text:style-name="table_al">75 jaar</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NL-GM0847-adfa3c96-ee32-48aa-b9cc-997dfa743219</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aee81462-f034-4181-b566-7f97342e610c</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aef137ad-ba14-49c3-833a-3281fec8e8b9</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afa5621b-f23f-4c45-b2a8-f69c3e31cd06</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b00f22f3-7bb3-4510-bc41-ab7cb5330e8f</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b0328164-2677-476f-b43f-87fcb417f948</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b091351b-48ac-4956-a94c-7f4f61581f56</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b0feeca1-80df-4dd7-8988-e265b786bb20</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b100f3ff-0860-4204-a7a8-40c19433ec97</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b27797f1-2258-4a18-af69-548fb9ea62ba</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b2920f77-6c58-4bd4-9f53-08a8d31a686d</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b29ba419-bb0a-4bb4-a6c3-c2781d8dcdce</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b2d3546a-b12d-4f7b-b69b-01d0de48cae1</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b38dc702-77a9-4b3e-814d-63457d36630a</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b48c7d62-9b41-4ed0-9c2e-70aa34da9cd2</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b4a8579e-6c4c-41b7-ad4d-7982e6c0266d</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b4b037dd-0970-4dc9-bfaf-662e54d9f018</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b54008b3-523d-4a4c-945f-75552f49041d</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b5420ce5-0e77-4051-a160-46b32c3e946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b5744162-b2b3-4734-bd0c-311a8421cdf8</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b6a10eeb-f686-44df-b2b6-5269af5ec40c</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b785cc88-91e2-4225-b3c4-4b586778241c</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b8c559a9-8410-46ab-bfe3-0423caf64b38</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b8fd1d64-efbb-4e48-b30b-abe01e1dcaab</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b90b1f6d-14ed-4fd8-8377-50b1e122de43</text:p>
                </table:table-cell>
                <table:table-cell table:style-name="entry" table:number-rows-spanned="1" table:number-columns-spanned="1">
                  <text:p text:style-name="table_al">75 jaar</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NL-GM0847-b92f4d2d-0ee2-4212-95f9-fc9897c5d0fd</text:p>
                </table:table-cell>
                <table:table-cell table:style-name="entry" table:number-rows-spanned="1" table:number-columns-spanned="1">
                  <text:p text:style-name="table_al">75 jaar</text:p>
                </table:table-cell>
                <table:table-cell table:style-name="entry" table:number-rows-spanned="1" table:number-columns-spanned="1">
                  <text:p text:style-name="table_al">2087</text:p>
                </table:table-cell>
              </table:table-row>
              <table:table-row table:style-name="row">
                <table:table-cell table:style-name="entry" table:number-rows-spanned="1" table:number-columns-spanned="1">
                  <text:p text:style-name="table_al">NL-GM0847-b9737f24-8c9d-4fb9-8e2e-81c2117fa24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b9dea720-5293-4a63-a591-998d358ac16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ba0a25df-fb74-4579-952a-173f0c73485c</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bad23ea4-32c5-4f41-9b69-23ba48f84ea2</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bb10d3c9-3a8a-41c9-b8ef-a2e264bc4c0e</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bb4e9d4b-685e-47ce-8525-44be17bb62ef</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bb65e389-b484-4c4a-8ae6-b4eba8a95859</text:p>
                </table:table-cell>
                <table:table-cell table:style-name="entry" table:number-rows-spanned="1" table:number-columns-spanned="1">
                  <text:p text:style-name="table_al">75 jaar</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NL-GM0847-bb7ea057-ee98-4c89-9646-e6a96a932e04</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bbf386d8-4aff-42d3-b8d8-449197ff858e</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bcf2cafe-ac63-48fc-95c4-ce83cfe26177</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bd2c3728-de1b-4f8c-8eaf-0c115ee7b6a7</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bddf754a-55f8-4718-9662-46be5846c6d4</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be45fb97-4948-4381-b6ca-ba19e410660a</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bf8b1558-1781-4b14-b377-30e7bb0bbaa8</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bf994893-073f-4cd0-90d4-5f7bd1f6a79a</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bfad65fa-936e-436d-bea3-ffe8830fafb4</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bfb91fd7-069e-44df-9d2f-dd236e4fdc06</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bfd32010-f302-42d5-898d-d2ed788722ea</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bfdd48e7-29aa-4915-b531-f968ee9891b7</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c0013b17-bc97-4243-8d95-3aeca2e1890b</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c0c09504-e78b-4d21-8d03-860602ae1604</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c12f4544-3547-491a-bd0d-4e846ce60e48</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c1b1caba-74ba-45d9-9f4f-0c51398aa7d1</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c1f72b84-ca20-441e-9533-f08e4928b219</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c30424cf-ba63-4cf5-997d-217da902c618</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c31db39e-a44e-486a-8903-bd084f727b9b</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c34eea2b-659e-447f-8f4a-e48fbb557ff8</text:p>
                </table:table-cell>
                <table:table-cell table:style-name="entry" table:number-rows-spanned="1" table:number-columns-spanned="1">
                  <text:p text:style-name="table_al">75 jaar</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NL-GM0847-c47711c3-86ac-4b30-ada3-f8772daa3eb0</text:p>
                </table:table-cell>
                <table:table-cell table:style-name="entry" table:number-rows-spanned="1" table:number-columns-spanned="1">
                  <text:p text:style-name="table_al">75 jaar</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NL-GM0847-c4c7666a-39ed-4fa8-b792-40b04292e7a0</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c5b5904e-b424-4b7f-b96f-d4df16393404</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c6652c67-886a-4421-9dd9-1d9cd98fd6b9</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c6875775-fd0b-47dc-9fb0-237d2a62ec51</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c81f749f-68d8-4b86-b88f-3eb664c531ed</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c829096e-377e-4ecb-8172-d774837974cf</text:p>
                </table:table-cell>
                <table:table-cell table:style-name="entry" table:number-rows-spanned="1" table:number-columns-spanned="1">
                  <text:p text:style-name="table_al">75 jaar</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NL-GM0847-c82b3f1d-e688-4698-8517-4271b1eca8a2</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c85f82a0-b30c-4faa-bc84-3ec03bc62ec5</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c8d0b498-8e9e-4c02-96b2-e8ecf96fae5b</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c8e60aa1-aa12-40f4-b96d-e4b2aafb8976</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c8f39f75-76fe-41d7-b017-eebc0e6709f5</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c9178385-8c97-44f4-8b8a-9afdff1f9e6a</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c9bca060-8218-4714-bca5-914c318c2239</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ca1199ec-e66c-4e07-8d57-5b30979fb0a6</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ca834bdb-6004-4b6b-a9c6-452d38000517</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ca890e02-3ba3-4776-925b-26c38a883c70</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caf0c561-050b-4044-9e95-bea0909a0507</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cb2d28b0-78fe-4e8e-9601-c9608fd62a14</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cb66fdf0-d527-4404-aeb6-aaf2daa220ee</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cb67e54f-41bf-4294-9d58-928f6f7b7843</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cb81d62c-a454-48cd-81f2-e66fb8760a14</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cbe792af-e423-4aca-9ae0-b1ba2ab9367b</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cc58b75c-c180-488e-b1b8-5cdc8fbbc41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cc67b166-4ef4-4314-bf39-3953e5adf80b</text:p>
                </table:table-cell>
                <table:table-cell table:style-name="entry" table:number-rows-spanned="1" table:number-columns-spanned="1">
                  <text:p text:style-name="table_al">75 jaar</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NL-GM0847-cc8f9df5-c89f-4629-871a-89c2e15148af</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cceebcb6-29ad-4ecb-abfe-c6fa233fe6b5</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cd4dbcb7-d6cc-497b-8c22-69d1b425cd8b</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cd61fedc-d2d5-4bfd-9f8d-befd796b810f</text:p>
                </table:table-cell>
                <table:table-cell table:style-name="entry" table:number-rows-spanned="1" table:number-columns-spanned="1">
                  <text:p text:style-name="table_al">75 jaar</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NL-GM0847-cddf1ad6-03a6-481c-9a75-92354e277f17</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ce97354f-a61c-4f3d-a948-2d30030d0d9e</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cebac4ad-b7e7-4b22-8c8a-6ae3bded6764</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cf542b35-6cca-4d84-8020-6c09a2439d06</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d06be394-8e2c-4b01-a2a7-aa0b4bf8510a</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d1275211-74fb-4a76-a26f-77a77a4ddbb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d17109cb-9033-4b3b-af47-40c1d161be81</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d17398fe-178b-4854-81a6-68f87256ce6c</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d1be08ba-119c-4fa4-9060-0bf00ed3d3ab</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d215f13a-d306-401b-9ac5-cda5a8a0fc2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d3137159-930a-4404-a01c-45305c838a40</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d32fbc2a-ad51-4a7f-9eb3-2f5c3d83bd02</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d33cdd76-302c-45ad-b551-e44678faa1e8</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d360a208-b38f-4d68-9ee4-4996d6ca3ce4</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d3ad0b5f-4c51-419f-bf65-99edc5979932</text:p>
                </table:table-cell>
                <table:table-cell table:style-name="entry" table:number-rows-spanned="1" table:number-columns-spanned="1">
                  <text:p text:style-name="table_al">75 jaar</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NL-GM0847-d3c1fb00-a2c9-45bb-8f01-4fb66d4ab5e3</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d3d8390e-0188-495a-83df-364b6d15ebd4</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d3ee6068-0629-4e8c-95a6-fee440e26cd3</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d45c3c1a-dee7-4f99-bc2f-1f9ed7223824</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d490c24d-f972-452b-95c8-c19f34eb5f45</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d4c0daa0-997b-480b-abae-b9672e6c97f1</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d52be54e-4893-4fe9-bd37-2231f41d1c82</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d5e678e4-bdf0-4b37-8fce-d5a98b7942a4</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d64fad1f-a42a-40a6-9e98-77484d702830</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d6cefeec-51b3-4eb0-b993-470bc24fa810</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d6e181c5-beea-496d-aeca-666db75b8b4e</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d7af1bb2-4064-49bd-ab2e-e783b71a289a</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d7d2be2b-471e-4108-bc11-6cf3c6ffb29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d86d178f-4a05-46a6-8690-25e90ed97de0</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d884c63b-9747-40e0-bffd-c8cd37db94dc</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d88be38a-8e99-4dbc-9ed9-cdc6d257dff9</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d8c9216e-a53c-436b-baab-cfee0e6e5e0f</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d8e21cf0-5b50-45c9-91f1-c7f42a9026f9</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d95e27e1-5000-4579-ae52-710a5725472d</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d9a5b630-ecf9-4c28-a82d-3f55877f13bf</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da688eb1-b052-44d6-b110-7f8f732f5fd8</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da74d53d-a93b-4671-bd47-6ee9610d0c63</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daf5a7b7-bd6b-454b-b34d-5b0ca61509fa</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db998899-5b32-4432-8cf1-6e1d056896de</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db9ddfa8-8b7d-421d-be38-3da37afcc4c9</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dbd82c05-f2e2-4f1d-8b10-b905be8ed471</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dc5927ef-7798-447f-a55f-2311e828f9c5</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dc601f77-f156-4a6f-b64a-8a65189c93e5</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dd3b0e68-40dc-46ff-a02a-5476d0f6e7f3</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dd957d75-d8a6-4b6d-bbdc-171c6fb5890c</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ddb96540-ffb6-4be3-b00a-ca8e60879481</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ddc39b20-6079-4327-82b3-0ed898df519a</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de1fc1c5-86e8-45d6-877b-86f899f32925</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de5c6860-b247-471a-a691-311f6a0dbc6c</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de9b4ed0-957c-45f7-967a-2c7f936b5620</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dea27393-a1a2-4a6a-a49f-7907e7cc1bc6</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dec2df71-f372-4549-9a66-58f3e0b8cd9e</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deebe0fa-72a8-47cd-b973-a13e224c6ed7</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df1a6f9e-1c3e-4cd0-8b23-7d1445291c35</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df2831d9-840b-437c-a599-ddec171367ba</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dfdf5b87-4e42-4aa3-96e1-2f5b8b441847</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e008f829-5dbc-4877-86c9-500ad336a4f1</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e0b728e0-912c-414e-aa3a-b3c71085c309</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e13782ed-208c-4374-82bb-ffbbdafa3cc1</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e14f01a2-9264-4b51-80d9-27dc9f9a4296</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e1ae834b-feef-496e-afe8-b39c344ad485</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e2f6357d-e5a6-4a2c-86b6-e207ff01c2dc</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e38324e6-a3a1-46bd-a438-85fc6f978cf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e3f71e91-cc33-4366-a98e-4025058a3957</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e46dd421-8df4-40b5-b9ff-c65457177d8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e47a4732-9e86-4316-b479-6881dd33e31f</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e47b705a-c6aa-42b8-89b4-22d8cd22da1c</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e486cc02-24e2-4356-b1b1-6fd88ed3ade4</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e546507f-a61a-4340-a78a-2ce424e70e2d</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e63166c9-0279-4ccf-8e81-9ca429b3f233</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e6e72630-e42b-4714-baa8-870dc36023d5</text:p>
                </table:table-cell>
                <table:table-cell table:style-name="entry" table:number-rows-spanned="1" table:number-columns-spanned="1">
                  <text:p text:style-name="table_al">75 jaar</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NL-GM0847-e73b5266-b1e9-4a21-b885-37a2a2c43a15</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e7f894b0-65af-41a7-b385-ada369ef1c20</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e8a40ba8-8332-4779-8882-33654e5b54db</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e8d2591f-95cc-4925-9be1-16316e02514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e921c15a-915e-4bd4-8d93-b32d8891eb35</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ea0b07e8-7c13-4ce5-8a46-68ea46b3993a</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ea6aa390-97c4-42c6-addd-7602fb3a28a5</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ea90de2c-6ee6-4ddb-97f5-cbc8a89fbe88</text:p>
                </table:table-cell>
                <table:table-cell table:style-name="entry" table:number-rows-spanned="1" table:number-columns-spanned="1">
                  <text:p text:style-name="table_al">75 jaar</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NL-GM0847-eafe360e-339e-41b1-b752-685ee3c0098f</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ec2c7162-1789-4bf6-a82e-794aef08afe8</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ec5b87af-4a71-4599-a25c-94dbcb8abe78</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ec7744f6-1157-43cb-b32d-010c6475619d</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ec850522-12c6-43ae-8a1b-9448f2b8d6d0</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eca01839-802e-418b-b5ce-0069fc78e714</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eca1387a-9cae-4550-be0a-158360e713cc</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ed1a619a-1b2f-440d-984f-8177d1d38603</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ed62897b-b572-428f-b59a-511ff121122c</text:p>
                </table:table-cell>
                <table:table-cell table:style-name="entry" table:number-rows-spanned="1" table:number-columns-spanned="1">
                  <text:p text:style-name="table_al">75 jaar</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NL-GM0847-eebd4b1c-1485-41da-b2a1-a407d3ce652d</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efc692e9-ec30-4a2d-be57-3fe3c60224fb</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efd874d4-c0c6-4862-9f20-bfc1436f17f6</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f0463cc8-fe99-4323-9fdf-72df1709b321</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f0583392-57fd-4833-91ce-6bed8f30f31e</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f0637914-7f8a-4702-8495-6fce8027b04d</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f10d0361-7076-45ab-9536-0f76954cb333</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f133bb2c-f6d5-49e2-b1c4-6b15072f8598</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f14afd63-6872-497b-b163-84ec41a9e457</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f235d773-b15a-4aa2-b1a5-5fff7febcd15</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f24b4e7f-b57d-424e-aebf-87900b5f5ee6</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f2e0c8dc-c92a-49dd-9cad-1414816c0eda</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f3199391-fe30-49c5-b5c7-f530dc067d36</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f338627c-1d96-43e2-8841-e306eb88271b</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f3afe6a8-1a5d-48a7-8658-bbdf563b4c14</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f3fad24d-4159-4c40-a990-6372b6abd3e6</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f4129ed0-60b4-4a36-8be0-3377668831d1</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f45b63c2-e52c-4b50-9452-444afdeea345</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f4a0d3ad-9395-4b00-a131-8d826c7b117d</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f5ac720a-ff66-454f-9117-cd2fbfee834c</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f601606b-f39e-453c-a853-771f925b3c94</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f6300143-bf17-4029-9e1d-b21e004e56da</text:p>
                </table:table-cell>
                <table:table-cell table:style-name="entry" table:number-rows-spanned="1" table:number-columns-spanned="1">
                  <text:p text:style-name="table_al">75 jaar</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NL-GM0847-f6fd47c3-135c-4292-bdff-750b41a530ee</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f7946ecc-a5e9-4a58-9167-0477fc1c6795</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f7c5414f-0510-4100-9932-06e29fb4df6e</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f8150600-14bb-4202-a657-19ebc21a496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f82d4efa-628f-482b-aa16-819e090d6278</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f90083b0-8d96-4e63-bfbc-4e7c97d64b4e</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f9287fff-1d3d-4cf5-8be6-897906450f21</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fa13af8d-1291-431f-b584-8db1d48522e6</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fa70e861-10ca-41dd-8d2f-602eed2ba3bd</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faad76ce-5573-4385-9eda-4d9a6f38bb9e</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fb1d85e1-b3bc-451b-97c3-a0322fb6f87c</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fbc9032d-c496-44db-a1d4-944a04429d7f</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NL-GM0847-fc5cfea9-8818-435b-aa93-d97594f93c87</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fc952b71-842a-4bc2-bc2b-9e30a0b51178</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fcbe8050-019b-4605-bbb1-23ccb34b5c36</text:p>
                </table:table-cell>
                <table:table-cell table:style-name="entry" table:number-rows-spanned="1" table:number-columns-spanned="1">
                  <text:p text:style-name="table_al">75 jaar</text:p>
                </table:table-cell>
                <table:table-cell table:style-name="entry" table:number-rows-spanned="1" table:number-columns-spanned="1">
                  <text:p text:style-name="table_al">2086</text:p>
                </table:table-cell>
              </table:table-row>
              <table:table-row table:style-name="row">
                <table:table-cell table:style-name="entry" table:number-rows-spanned="1" table:number-columns-spanned="1">
                  <text:p text:style-name="table_al">NL-GM0847-fd6d76d7-07cb-4b16-a5b8-76183c157038</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fe06737f-09f9-429f-be91-14820eed28a5</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fe5e5d94-e1f5-4b0d-a029-0ab52a8b7d2c</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fed05a43-2df4-43e5-8ae8-03bc02598fc4</text:p>
                </table:table-cell>
                <table:table-cell table:style-name="entry" table:number-rows-spanned="1" table:number-columns-spanned="1">
                  <text:p text:style-name="table_al">75 jaar</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NL-GM0847-fed338b6-032e-45da-b866-d1582681991b</text:p>
                </table:table-cell>
                <table:table-cell table:style-name="entry" table:number-rows-spanned="1" table:number-columns-spanned="1">
                  <text:p text:style-name="table_al">75 jaar</text:p>
                </table:table-cell>
                <table:table-cell table:style-name="entry" table:number-rows-spanned="1" table:number-columns-spanned="1">
                  <text:p text:style-name="table_al">2084</text:p>
                </table:table-cell>
              </table:table-row>
              <table:table-row table:style-name="row">
                <table:table-cell table:style-name="entry" table:number-rows-spanned="1" table:number-columns-spanned="1">
                  <text:p text:style-name="table_al">NL-GM0847-ffe8e744-6735-4bd3-8ae9-1f3e630e978b</text:p>
                </table:table-cell>
                <table:table-cell table:style-name="entry" table:number-rows-spanned="1" table:number-columns-spanned="1">
                  <text:p text:style-name="table_al">75 jaar</text:p>
                </table:table-cell>
                <table:table-cell table:style-name="entry" table:number-rows-spanned="1" table:number-columns-spanned="1">
                  <text:p text:style-name="table_al">2085</text:p>
                </table:table-cell>
              </table:table-row>
            </table:table>
            <text:p text:style-name="table_bottom"/>
          </text:section>
          <text:p text:style-name="al"/>
          <text:p text:style-name="al"/>
          <text:p text:style-name="al"/>
          <text:p text:style-name="al">
          <text:span text:style-name="nadrukvet">INFORMATIE NODIG OM TE KUNNEN PUBLICEREN</text:span>
          <text:span text:style-name="nadrukvet"> – </text:span>
          <text:span text:style-name="nadrukvet">DEZE PAGINA NIET TER INZAGE LEGGEN</text:span>
        </text:p>
          <text:p text:style-name="al"/>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entry" table:number-rows-spanned="1" table:number-columns-spanned="2">
                  <text:p text:style-name="table_al">
                    <text:span text:style-name="nadrukvet">Wetstechnische informatie</text:span>
                  </text:p>
                </table:table-cell>
              </table:table-row>
              <table:table-row table:style-name="row">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Antwoord</text:span>
                  </text:p>
                </table:table-cell>
              </table:table-row>
              <table:table-row table:style-name="row">
                <table:table-cell table:style-name="entry" table:number-rows-spanned="1" table:number-columns-spanned="1">
                  <text:p text:style-name="table_al">Documenttype</text:p>
                </table:table-cell>
                <table:table-cell table:style-name="entry" table:number-rows-spanned="1" table:number-columns-spanned="1">
                  <text:p text:style-name="table_al">Een besluit van algemene strekking - </text:p>
                </table:table-cell>
              </table:table-row>
              <table:table-row table:style-name="row">
                <table:table-cell table:style-name="entry" table:number-rows-spanned="1" table:number-columns-spanned="1">
                  <text:p text:style-name="table_al">Publicatiedoelen</text:p>
                </table:table-cell>
                <table:table-cell table:style-name="entry" table:number-rows-spanned="1" table:number-columns-spanned="1">
                  <text:p text:style-name="table_al">Volledige tekst in het Gemeenteblad</text:p>
                  <text:p text:style-name="table_al">Geconsolideerde tekst in CVDR?, Ja dat mag.</text:p>
                </table:table-cell>
              </table:table-row>
              <table:table-row table:style-name="row">
                <table:table-cell table:style-name="entry" table:number-rows-spanned="1" table:number-columns-spanned="1">
                  <text:p text:style-name="table_al">Beleidsonderwerp</text:p>
                  <text:p text:style-name="table_al">(verplicht)</text:p>
                </table:table-cell>
                <table:table-cell table:style-name="entry" table:number-rows-spanned="1" table:number-columns-spanned="1">
                  <text:p text:style-name="table_al">Bestuur</text:p>
                  <text:p text:style-name="table_al"/>
                </table:table-cell>
              </table:table-row>
              <table:table-row table:style-name="row">
                <table:table-cell table:style-name="entry" table:number-rows-spanned="1" table:number-columns-spanned="1">
                  <text:p text:style-name="table_al">Geografische informatie</text:p>
                </table:table-cell>
                <table:table-cell table:style-name="entry" table:number-rows-spanned="1" table:number-columns-spanned="1">
                  <text:p text:style-name="table_al">Gemeente Someren,</text:p>
                  <text:p text:style-name="table_al"/>
                </table:table-cell>
              </table:table-row>
              <table:table-row table:style-name="row">
                <table:table-cell table:style-name="entry" table:number-rows-spanned="1" table:number-columns-spanned="1">
                  <text:p text:style-name="table_al">Wettelijke grondslag</text:p>
                </table:table-cell>
                <table:table-cell table:style-name="entry" table:number-rows-spanned="1" table:number-columns-spanned="1">
                  <text:p text:style-name="table_al">Archiefwet</text:p>
                </table:table-cell>
              </table:table-row>
              <table:table-row table:style-name="row">
                <table:table-cell table:style-name="entry" table:number-rows-spanned="1" table:number-columns-spanned="1">
                  <text:p text:style-name="table_al">Citeertitel</text:p>
                </table:table-cell>
                <table:table-cell table:style-name="entry" table:number-rows-spanned="1" table:number-columns-spanned="1">
                  <text:p text:style-name="table_al">Besluit beperking openbaarheid bouwvergunningen 1996 t/m sept. 2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CVDR</text:span>
                  </text:p>
                </table:table-cell>
              </table:table-row>
              <table:table-row table:style-name="row">
                <table:table-cell table:style-name="entry" table:number-rows-spanned="1" table:number-columns-spanned="1">
                  <text:p text:style-name="table_al">Vastgesteld door</text:p>
                </table:table-cell>
                <table:table-cell table:style-name="entry" table:number-rows-spanned="1" table:number-columns-spanned="1">
                  <text:p text:style-name="table_al">het college van B&amp;W</text:p>
                </table:table-cell>
              </table:table-row>
              <table:table-row table:style-name="row">
                <table:table-cell table:style-name="entry" table:number-rows-spanned="1" table:number-columns-spanned="1">
                  <text:p text:style-name="table_al">Gedelegeerde regelgev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ext:p text:style-name="table_al">Ik weet eigenlijk niet zeker of het moet, maar het kan ook geen kwaad om het in CvdR te zetten.</text:p>
                </table:table-cell>
              </table:table-row>
              <table:table-row table:style-name="row">
                <table:table-cell table:style-name="entry" table:number-rows-spanned="1" table:number-columns-spanned="1">
                  <text:p text:style-name="table_al">Inwerkingtreding datum (verplicht) </text:p>
                </table:table-cell>
                <table:table-cell table:style-name="entry" table:number-rows-spanned="1" table:number-columns-spanned="1">
                  <text:p text:style-name="table_al">Één dag na bekendmaking</text:p>
                </table:table-cell>
              </table:table-row>
              <table:table-row table:style-name="row">
                <table:table-cell table:style-name="entry" table:number-rows-spanned="1" table:number-columns-spanned="1">
                  <text:p text:style-name="table_al">Uitwerkingtreding datu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erugwerkende krach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tum ondertekening</text:p>
                </table:table-cell>
                <table:table-cell table:style-name="entry" table:number-rows-spanned="1" table:number-columns-spanned="1">
                  <text:p text:style-name="table_al">4 september 2025</text:p>
                </table:table-cell>
              </table:table-row>
              <table:table-row table:style-name="row">
                <table:table-cell table:style-name="entry" table:number-rows-spanned="1" table:number-columns-spanned="1">
                  <text:p text:style-name="table_al">Betreft</text:p>
                </table:table-cell>
                <table:table-cell table:style-name="entry" table:number-rows-spanned="1" table:number-columns-spanned="1">
                  <text:p text:style-name="table_al">Het gaat om een nieuwe regeling</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137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7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7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omeren</meta:user-defined>
    <meta:user-defined meta:name="OVERHEID.Informatietype/DC.type">officiële publicatie</meta:user-defined>
    <meta:user-defined meta:name="OVERHEIDop.Rubriek/DC.type">ander besluit van algemene strekking</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DC.source">artikel 14 van de Archiefwet 1995]|[1.0:c:BWBR0007376&amp;artikel=14&amp;g=2024-06-19</meta:user-defined>
    <meta:user-defined meta:name="DC.source">artikel 15 van de Archiefwet 1995]|[1.0:c:BWBR0007376&amp;artikel=15&amp;g=2024-06-19</meta:user-defined>
    <meta:user-defined meta:name="DC.source">artikel 16 van de Archiefwet 1995]|[1.0:c:BWBR0007376&amp;artikel=16&amp;g=2024-06-19</meta:user-defined>
    <meta:user-defined meta:name="DC.source">artikel 17 van de Archiefwet 1995]|[1.0:c:BWBR0007376&amp;artikel=17&amp;g=2024-06-19</meta:user-defined>
    <meta:user-defined meta:name="DC.source">artikel 9 van het Archiefbesluit 1995]|[1.0:c:BWBR0007748&amp;artikel=9&amp;g=2020-01-01</meta:user-defined>
    <meta:user-defined meta:name="DC.source">artikel 10 van het Archiefbesluit 1995]|[1.0:c:BWBR0007748&amp;artikel=10&amp;g=2020-01-01</meta:user-defined>
    <meta:user-defined meta:name="DCTERMS.alternative">Besluit beperking openbaarheid bouwvergunningen 1996 t/m sept. 2010</meta:user-defined>
    <dc:language>nl</dc:language>
    <meta:user-defined meta:name="OVERHEIDop.locatietype/OVERHEIDop.gebiedsmarkering">Gemeente</meta:user-defined>
    <meta:user-defined meta:name="DC.title">Besluit beperking openbaarheid bouwvergunningen 1996 t/m sept. 2010</meta:user-defined>
    <meta:user-defined meta:name="DCTERMS.W3CDTF/DCTERMS.available">2025-09-10</meta:user-defined>
    <meta:user-defined meta:name="DCTERMS.W3CDTF/OVERHEIDop.jaargang">2025</meta:user-defined>
    <meta:user-defined meta:name="OVERHEIDop.publicationIssue">391378</meta:user-defined>
    <meta:user-defined meta:name="OVERHEIDop.betreftRegeling">CVDR743950_1</meta:user-defined>
    <meta:user-defined meta:name="OVERHEIDop.GmbID/DC.identifier">gmb-2025-391378</meta:user-defined>
    <meta:user-defined meta:name="xs:date/OVERHEIDop.startdatum">2025-09-11</meta:user-defined>
    <meta:user-defined meta:name="OVERHEIDop.versieInformatie"/>
  </office:meta>
</office:document-meta>
</file>