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29 I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steiger vanaf 29 september t/m 1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3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94</meta:user-defined>
    <meta:user-defined meta:name="DCTERMS.abstract">het plaatsen van een container en steiger vanaf 29 september t/m 1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75</meta:user-defined>
    <meta:user-defined meta:name="OVERHEIDop.GmbID/DC.identifier">gmb-2025-391375</meta:user-defined>
    <meta:user-defined meta:name="OVERHEIDop.versieInformatie"/>
  </office:meta>
</office:document-meta>
</file>