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901443, Keulseweg 5 en 7, 2641 P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vergunning</text:p>
            <text:p text:style-name="common-al">DSO-Verzoeknummer: 2025072901443</text:p>
            <text:p text:style-name="common-al">Locatie: Keulseweg 5 en 7, 2641 P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3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90144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3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566</meta:user-defined>
    <meta:user-defined meta:name="DCTERMS.abstract">Wijziging op ee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2901443, Keulseweg 5 en 7, 2641 PK Pijnack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73</meta:user-defined>
    <meta:user-defined meta:name="OVERHEIDop.GmbID/DC.identifier">gmb-2025-391373</meta:user-defined>
    <meta:user-defined meta:name="OVERHEIDop.versieInformatie"/>
  </office:meta>
</office:document-meta>
</file>