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uingebied locatie noord,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september 2025 een aanvraag omgevingsvergunning voor het plaatsen van 2 waarnemingsputten voor onderzoek doeleind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3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duingebied locatie noord, Over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71</meta:user-defined>
    <meta:user-defined meta:name="OVERHEIDop.GmbID/DC.identifier">gmb-2025-391371</meta:user-defined>
    <meta:user-defined meta:name="OVERHEIDop.versieInformatie"/>
  </office:meta>
</office:document-meta>
</file>