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2-2">
      <text:list-level-style-bullet text:bullet-char="-" text:level="1">
        <style:list-level-properties text:min-label-width="10mm"/>
      </text:list-level-style-bullet>
    </text:list-style>
    <text:list-style style:name="id1-3-2-1-1-2-2-2-1">
      <text:list-level-style-bullet text:bullet-char="-" text:level="1">
        <style:list-level-properties text:min-label-width="10mm"/>
      </text:list-level-style-bullet>
    </text:list-style>
    <text:list-style style:name="id1-3-2-1-1-2-2-2-2">
      <text:list-level-style-bullet text:bullet-char="-" text:level="1">
        <style:list-level-properties text:min-label-width="10mm"/>
      </text:list-level-style-bullet>
    </text:list-style>
    <text:list-style style:name="id1-3-2-1-1-2-2-2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Motorbeurs en -show in een loods op 11, 12 en 13 april 2025 aan Lieshoutseweg 74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Motorbeurs en -show in een loods aan Lieshoutseweg 74 in Aarle-Rixtel</text:span>
              </text:p>
                <text:p text:style-name="al">Deze wordt gehouden op:</text:p>
              </text:list-item>
              <text:list-item text:style-override="id1-3-2-1-1-2-2">
                <text:number/>
                <text:list text:style-name="id1-3-2-1-1-2-2-2">
                  <text:list-item text:style-override="id1-3-2-1-1-2-2-2-1">
                    <text:number>-</text:number>
                    <text:p text:style-name="al">vrijdag 11 april 2025 van 20.00 - 24.00 uur;</text:p>
                  </text:list-item>
                  <text:list-item text:style-override="id1-3-2-1-1-2-2-2-2">
                    <text:number>-</text:number>
                    <text:p text:style-name="al">zaterdag 12 april 2025 van 10.00 uur tot zondag 13 april 2025 01.00 uur;</text:p>
                  </text:list-item>
                  <text:list-item text:style-override="id1-3-2-1-1-2-2-2-3">
                    <text:number>-</text:number>
                    <text:p text:style-name="al">zondag 13 april 2025 van 10.00 – 23.00 uur. Verzonden op 15 januari 2025.</text:p>
                  </text:list-item>
                </text:list>
              </text:list-item>
            </text:list>
            <text:p text:style-name="common-al">Vergunning is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39137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7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3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Motorbeurs en -show in een loods op 11, 12 en 13 april 2025 aan Lieshoutseweg 74 te Aarle-Rixtel</meta:user-defined>
    <meta:user-defined meta:name="DCTERMS.W3CDTF/DCTERMS.available">2025-01-30</meta:user-defined>
    <meta:user-defined meta:name="DCTERMS.W3CDTF/OVERHEIDop.jaargang">2025</meta:user-defined>
    <meta:user-defined meta:name="OVERHEIDop.publicationIssue">39137</meta:user-defined>
    <meta:user-defined meta:name="OVERHEIDop.GmbID/DC.identifier">gmb-2025-39137</meta:user-defined>
    <meta:user-defined meta:name="OVERHEIDop.versieInformatie"/>
  </office:meta>
</office:document-meta>
</file>