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het Havenfestival van 15 t/m 20 september 2025 op de locatie Diverse locaties rondom de Haven zaaknummer Z-25-46740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het Havenfestival van 15 t/m 20 september 2025 op de locatie Diverse locaties rondom de Haven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136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6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6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het Havenfestival van 15 t/m 20 september 2025 op de locatie Diverse locaties rondom de Haven zaaknummer Z-25-467408</meta:user-defined>
    <meta:user-defined meta:name="DCTERMS.W3CDTF/DCTERMS.available">2025-09-10</meta:user-defined>
    <meta:user-defined meta:name="DCTERMS.W3CDTF/OVERHEIDop.jaargang">2025</meta:user-defined>
    <meta:user-defined meta:name="OVERHEIDop.publicationIssue">391369</meta:user-defined>
    <meta:user-defined meta:name="OVERHEIDop.GmbID/DC.identifier">gmb-2025-391369</meta:user-defined>
    <meta:user-defined meta:name="OVERHEIDop.versieInformatie"/>
  </office:meta>
</office:document-meta>
</file>