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mpen van de vijver, Ruurloseweg  nabij 61a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5 is een aanvraag ontvangen voor het dempen van de vijver op locatie Ruurloseweg  nabij 61a, 7271RS Borculo. De aanvraag is geregistreerd onder zaaknummer Z2025-00001361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136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6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61</meta:user-defined>
    <meta:user-defined meta:name="DCTERMS.abstract">Betreft: Aanvraag op locatie Ruurloseweg  nabij 61a, 7271RS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mpen van de vijver, Ruurloseweg  nabij 61a, 7271RS Borcu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68</meta:user-defined>
    <meta:user-defined meta:name="OVERHEIDop.GmbID/DC.identifier">gmb-2025-391368</meta:user-defined>
    <meta:user-defined meta:name="OVERHEIDop.versieInformatie"/>
  </office:meta>
</office:document-meta>
</file>