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seizoensgebonden bouwwerk op de locatie Strandafgang Paulus Loot 1 C te Zandvoort, zaaknummer ODIJ-Z-25-15491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 april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136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6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6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seizoensgebonden bouwwerk op de locatie Strandafgang Paulus Loot 1 C te Zandvoort, zaaknummer ODIJ-Z-25-154910</meta:user-defined>
    <meta:user-defined meta:name="DCTERMS.W3CDTF/DCTERMS.available">2025-09-10</meta:user-defined>
    <meta:user-defined meta:name="DCTERMS.W3CDTF/OVERHEIDop.jaargang">2025</meta:user-defined>
    <meta:user-defined meta:name="OVERHEIDop.publicationIssue">391363</meta:user-defined>
    <meta:user-defined meta:name="OVERHEIDop.GmbID/DC.identifier">gmb-2025-391363</meta:user-defined>
    <meta:user-defined meta:name="OVERHEIDop.versieInformatie"/>
  </office:meta>
</office:document-meta>
</file>