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Puccinistraat 3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G, nr. 6716, groot ongeveer 30 m2</text:p>
            <text:p text:style-name="common-al">(hierna; ‘het perceel’) te leveren aan de eigenaren van Puccinistraat 3.</text:p>
            <text:p text:style-name="common-al">Het perceel is gelegen aan de voorzijde van en grenst direct aan het perceel Puccinistraat 3. Puccinistraat 3 wordt over dit te verkopen perceel ontsloten. </text:p>
            <text:p text:style-name="last-al">Gelet op vorenstaande overwegingen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15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3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levering grond Puccinistraat 3 te Amersfoort</meta:user-defined>
    <meta:user-defined meta:name="DCTERMS.W3CDTF/DCTERMS.available">2025-09-15</meta:user-defined>
    <meta:user-defined meta:name="DCTERMS.W3CDTF/OVERHEIDop.jaargang">2025</meta:user-defined>
    <meta:user-defined meta:name="OVERHEIDop.publicationIssue">391362</meta:user-defined>
    <meta:user-defined meta:name="OVERHEIDop.GmbID/DC.identifier">gmb-2025-391362</meta:user-defined>
    <meta:user-defined meta:name="OVERHEIDop.versieInformatie"/>
  </office:meta>
</office:document-meta>
</file>