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aanlegsteiger - Nieuwbrugsterweg 1033, 9832 TH Den Horn, Aduard (ADA00) C 548</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Westerkwartier een aanvraag ontvangen voor het realiseren van een aanlegsteiger op locatie Nieuwbrugsterweg 1033, 9832 TH Den Horn,  Aduard (ADA00) C 548, Verzoeklocatie 2025090501504. De aanvraag is geregistreerd onder zaaknummer 2025013478.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3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47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aanlegsteiger - Nieuwbrugsterweg 1033, 9832 TH Den Horn, Aduard (ADA00) C 548</meta:user-defined>
    <meta:user-defined meta:name="DCTERMS.W3CDTF/DCTERMS.available">2025-09-10</meta:user-defined>
    <meta:user-defined meta:name="DCTERMS.W3CDTF/OVERHEIDop.jaargang">2025</meta:user-defined>
    <meta:user-defined meta:name="OVERHEIDop.publicationIssue">391361</meta:user-defined>
    <meta:user-defined meta:name="OVERHEIDop.GmbID/DC.identifier">gmb-2025-391361</meta:user-defined>
    <meta:user-defined meta:name="OVERHEIDop.versieInformatie"/>
  </office:meta>
</office:document-meta>
</file>