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brandveiligheidinstallaties,Geessinkbrink 205, 7544 CX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De melding voor melding brandveilig gebruik t.b.v. brandveiligheidsinstallaties op de locatie Geessinkbrink 205 (zaaknummer 0153Z2025071800037) is geaccepteerd op 8 sept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135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5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5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71800037</meta:user-defined>
    <dc:language>nl</dc:language>
    <meta:user-defined meta:name="OVERHEIDop.locatietype/OVERHEIDop.gebiedsmarkering">Punt</meta:user-defined>
    <meta:user-defined meta:name="DC.title">Afhandeling melding brandveilig gebruik t.b.v. brandveiligheidinstallaties,Geessinkbrink 205, 7544 CX Enschede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1358</meta:user-defined>
    <meta:user-defined meta:name="OVERHEIDop.GmbID/DC.identifier">gmb-2025-391358</meta:user-defined>
    <meta:user-defined meta:name="OVERHEIDop.versieInformatie"/>
  </office:meta>
</office:document-meta>
</file>