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 4, 3907 CZ Veenendaal, Dragonderweg,  (VND00) K 9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4, 3907 CZ Veenendaal, Dragonderweg,  (VND00) K 9946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8-09-2025</text:p>
            <text:p text:style-name="common-al"/>
            <text:p text:style-name="common-al">CLZ-00013955, aanleggen van een uitrit,</text:p>
            <text:p text:style-name="common-al">op het perceel: </text:p>
            <text:p text:style-name="common-al">Dragonderweg 4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134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395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Dragonderweg 4, 3907 CZ Veenendaal, Dragonderweg,  (VND00) K 9946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48</meta:user-defined>
    <meta:user-defined meta:name="OVERHEIDop.GmbID/DC.identifier">gmb-2025-391348</meta:user-defined>
    <meta:user-defined meta:name="OVERHEIDop.versieInformatie"/>
  </office:meta>
</office:document-meta>
</file>