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utmankade 74-1 1013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brandcompartimentering en trappenhuis op de eerste verdieping en tweede verdieping</text:p>
            <text:p text:style-name="common-al">Besluit: verleend</text:p>
            <text:p text:style-name="common-al">Besluit verzonden op: 26-05-2025</text:p>
            <text:p text:style-name="common-al">Zaakadres: Houtmankade 74-1 1013NA Amsterdam</text:p>
            <text:p text:style-name="common-al">Zaaknummer: Z2025-008245</text:p>
            <text:p text:style-name="common-al">DSO-nummer: 20250225001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82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45</meta:user-defined>
    <meta:user-defined meta:name="DCTERMS.abstract">intern wijzigen van de brandcompartimentering en trappenhuis op de eerste verdieping en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utmankade 74-1 1013NA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43</meta:user-defined>
    <meta:user-defined meta:name="OVERHEIDop.GmbID/DC.identifier">gmb-2025-391343</meta:user-defined>
    <meta:user-defined meta:name="OVERHEIDop.versieInformatie"/>
  </office:meta>
</office:document-meta>
</file>