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Stationsstraat 4a 6026CV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1-2025 een besluit genomen op de aanvraag voor een vergunning in het kader van de APV met zaaknummer <text:span text:style-name="nadrukvet">0000212153</text:span>.</text:p>
            <text:p text:style-name="common-al">De vergunning is verleend.</text:p>
            <text:p text:style-name="common-al">De zaak betreft het onderdeel Aanwezigheidsvergunning kansspelautomaten horeca op locatie Stationsstraat 4a 6026CV Maarheeze.</text:p>
            <text:p text:style-name="common-al">Indien u belanghebbende kunt u bezwaar maken tegen dit besluit.</text:p>
            <text:p text:style-name="common-al">De termijn voor het indienen van een bezwaar start op 29-01-2025 en duurt 6 weken (tot en met 11-03-2025). Indien u de stukken tijdens deze termijn op het gemeentehuis wilt komen inzien, dan dient u hiervoor eerst een afspraak te maken.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13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2153</meta:user-defined>
    <meta:user-defined meta:name="DCTERMS.abstract">Ons Lieske - Aanwezigheidsvergunning speelautomaten</meta:user-defined>
    <dc:language>nl</dc:language>
    <meta:user-defined meta:name="OVERHEIDop.locatietype/OVERHEIDop.gebiedsmarkering">Punt</meta:user-defined>
    <meta:user-defined meta:name="DC.title">Besluit vergunning APV Stationsstraat 4a 6026CV Maarheez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34</meta:user-defined>
    <meta:user-defined meta:name="OVERHEIDop.GmbID/DC.identifier">gmb-2025-39134</meta:user-defined>
    <meta:user-defined meta:name="OVERHEIDop.versieInformatie"/>
  </office:meta>
</office:document-meta>
</file>