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J. Buiskoolweg 17, Vlagtwedde, voor het opslaan van drijfmest i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9133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(BAL): J. Buiskoolweg 17, Vlagtwedde, voor het opslaan van drijfmest in een mestbassi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32</meta:user-defined>
    <meta:user-defined meta:name="OVERHEIDop.GmbID/DC.identifier">gmb-2025-391332</meta:user-defined>
    <meta:user-defined meta:name="OVERHEIDop.versieInformatie"/>
  </office:meta>
</office:document-meta>
</file>