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e Linker Rottekade 137, 3056LD, funderingsherstel waarbij stahoogte van de bestaande kelder wordt verhoogd tot 2.30 m (aanvraagdatum 29-08-2025, dossiernummer OMV.25.08.003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3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Linker Rottekade 137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31</meta:user-defined>
    <meta:user-defined meta:name="OVERHEIDop.GmbID/DC.identifier">gmb-2025-391331</meta:user-defined>
    <meta:user-defined meta:name="OVERHEIDop.versieInformatie"/>
  </office:meta>
</office:document-meta>
</file>