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useumstraat 1, Amsterdam - Realiseren  tijdelijke toiletten en wijzigingen aan tunnelgebouw Rijksmuse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bouwen van het bestaande gebouw: 1. Interne verbouwing door depotruimtes in te richten als kleedruimtes voor het personeel, 2. Interne verbouwing voor het creëren van tijdelijke toiletten (ca. 2 jaar), 3. Wijziging van de positie van de brandscheidingen in het niet publiekstoegankelijke deel.</text:p>
            <text:p text:style-name="common-al">Aanvrager: Stichting het Rijksmuseum</text:p>
            <text:p text:style-name="common-al">Zaaknummer: OD2025-0006735</text:p>
            <text:p text:style-name="common-al">DSO nummer: 2025070401720</text:p>
            <text:p text:style-name="common-al">Ontvangstdatum aanvraag: 04-07-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133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3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3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6735</meta:user-defined>
    <meta:user-defined meta:name="DCTERMS.abstract">het realiseren van tijdelijke toiletten voor de bezoekers ter modernisering en renovering van de huidige toilett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Museumstraat 1, Amsterdam - Realiseren  tijdelijke toiletten en wijzigingen aan tunnelgebouw Rijksmuseum</meta:user-defined>
    <meta:user-defined meta:name="DCTERMS.W3CDTF/DCTERMS.available">2025-09-10</meta:user-defined>
    <meta:user-defined meta:name="DCTERMS.W3CDTF/OVERHEIDop.jaargang">2025</meta:user-defined>
    <meta:user-defined meta:name="OVERHEIDop.publicationIssue">391330</meta:user-defined>
    <meta:user-defined meta:name="OVERHEIDop.GmbID/DC.identifier">gmb-2025-391330</meta:user-defined>
    <meta:user-defined meta:name="OVERHEIDop.versieInformatie"/>
  </office:meta>
</office:document-meta>
</file>