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Tijhuiserve 7 Nijverdal, Melding bodem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Tijhuiserve 7, 7443ST Nijverdal een milieumelding afgehandeld. De melding is geregistreerd onder zaaknummer Z2025-00002212.</text:p>
            <text:p text:style-name="common-al">De melding heeft betrekking op het realiseren van geslotenbodemenergiesysteme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3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2</meta:user-defined>
    <meta:user-defined meta:name="DCTERMS.abstract">Betreft: Melding op locatie Tijhuiserve 7, 7443ST Nijverdal</meta:user-defined>
    <dc:language>nl</dc:language>
    <meta:user-defined meta:name="OVERHEIDop.locatietype/OVERHEIDop.gebiedsmarkering">Punt</meta:user-defined>
    <meta:user-defined meta:name="DC.title">Kennisgeving afhandeling Melding MBA Tijhuiserve 7 Nijverdal, Melding bodemenergi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26</meta:user-defined>
    <meta:user-defined meta:name="OVERHEIDop.GmbID/DC.identifier">gmb-2025-391326</meta:user-defined>
    <meta:user-defined meta:name="OVERHEIDop.versieInformatie"/>
  </office:meta>
</office:document-meta>
</file>