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oging nok voor- en achterzijde Papesteeg 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hoging nok voor- en achterzijde Papesteeg 2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13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hoging nok voor- en achterzijde Papesteeg 22 Tiel ontvangstdatum 4-9-2025.</meta:user-defined>
    <dc:language>nl</dc:language>
    <meta:user-defined meta:name="OVERHEIDop.locatietype/OVERHEIDop.gebiedsmarkering">Adres</meta:user-defined>
    <meta:user-defined meta:name="DC.title">Aanvraag vergunning voor verhoging nok voor- en achterzijde Papesteeg 22 Ti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25</meta:user-defined>
    <meta:user-defined meta:name="OVERHEIDop.GmbID/DC.identifier">gmb-2025-391325</meta:user-defined>
    <meta:user-defined meta:name="OVERHEIDop.versieInformatie"/>
  </office:meta>
</office:document-meta>
</file>