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ijeenkomstfunctie naar kantoorfunctie, 's-Herenstraat 16, 3155S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wijzigen bijeenkomstfunctie naar kantoorfunctie op locatie 's-Herenstraat 16, 3155SH Maaslan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0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september 2025. De gemeente neemt daarover waarschijnlijk voor 28 okto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132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04</meta:user-defined>
    <meta:user-defined meta:name="DCTERMS.abstract">Betreft: Aanvraag op locatie 's-Herenstraat 16, 3155SH Maasland</meta:user-defined>
    <dc:language>nl</dc:language>
    <meta:user-defined meta:name="OVERHEIDop.locatietype/OVERHEIDop.gebiedsmarkering">Vlak</meta:user-defined>
    <meta:user-defined meta:name="DC.title">Aanvraag vergunning voor het wijzigen van bijeenkomstfunctie naar kantoorfunctie, 's-Herenstraat 16, 3155SH Maasl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21</meta:user-defined>
    <meta:user-defined meta:name="OVERHEIDop.GmbID/DC.identifier">gmb-2025-391321</meta:user-defined>
    <meta:user-defined meta:name="OVERHEIDop.versieInformatie"/>
  </office:meta>
</office:document-meta>
</file>