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ët Genhei 4, 6413GN Heerlen. Toestemming omgevingsvergunning (buitenplanse omgevingsplanactiviteit): het vestigen van een sport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05</text:span>
          </text:p>
            <text:p text:style-name="common-al">
            <text:span text:style-name="nadrukvet">Adres : Groeët Genhei 4, 6413GN Heerlen</text:span>
          </text:p>
            <text:p text:style-name="common-al">
            <text:span text:style-name="nadrukvet">Activiteit : het vestigen van een sportschool</text:span>
          </text:p>
            <text:p text:style-name="common-al">
            <text:span text:style-name="nadrukvet">Datum besluit : 28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stigen van een sportschoo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1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05</meta:user-defined>
    <meta:user-defined meta:name="DCTERMS.abstract">Betreft: Beschikking op aanvraag op locatie Groeët Genhei 4, 6413GN Heerlen</meta:user-defined>
    <dc:language>nl</dc:language>
    <meta:user-defined meta:name="DC.title">Groeët Genhei 4, 6413GN Heerlen. Toestemming omgevingsvergunning (buitenplanse omgevingsplanactiviteit): het vestigen van een sportschool</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667</meta:user-defined>
    <meta:user-defined meta:name="OVERHEIDop.publicationIssue">39132</meta:user-defined>
    <meta:user-defined meta:name="OVERHEIDop.GmbID/DC.identifier">gmb-2025-39132</meta:user-defined>
    <meta:user-defined meta:name="OVERHEIDop.versieInformatie"/>
  </office:meta>
</office:document-meta>
</file>