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avornin Lohmanstraat 64 1064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het gebruik van de garage naar verblijfsruimte</text:p>
            <text:p text:style-name="common-al">Zaakadres: De Savornin Lohmanstraat 64 1064NA Amsterdam</text:p>
            <text:p text:style-name="common-al">Datum ontvangst: 31-08-2025</text:p>
            <text:p text:style-name="common-al">Zaaknummer: Z2025-036960</text:p>
            <text:p text:style-name="common-al">DSO-nummer: 20250831000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31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1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960</meta:user-defined>
    <meta:user-defined meta:name="DCTERMS.abstract">wijzigen van het gebruik van de garage naar verblijfs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e Savornin Lohmanstraat 64 1064NA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316</meta:user-defined>
    <meta:user-defined meta:name="OVERHEIDop.GmbID/DC.identifier">gmb-2025-391316</meta:user-defined>
    <meta:user-defined meta:name="OVERHEIDop.versieInformatie"/>
  </office:meta>
</office:document-meta>
</file>