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woonzorg gebouw, Steenstraat 5a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3-00001628 voor het bouwen van een woonzorg gebouw op locatie Steenstraat 5a, 7271BN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<text:span text:style-name="nadrukvet">11 september tot en met 23 oktober 2025 </text:span>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<text:span text:style-name="nadrukvet">12 september tot en met 23 oktober 2025 </text:span>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3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28</meta:user-defined>
    <meta:user-defined meta:name="DCTERMS.abstract">Betreft: Beschikking op aanvraag op locatie Steenstraat 5a, 7271BN Borculo</meta:user-defined>
    <dc:language>nl</dc:language>
    <meta:user-defined meta:name="OVERHEIDop.locatietype/OVERHEIDop.gebiedsmarkering">Punt</meta:user-defined>
    <meta:user-defined meta:name="DC.title">Bouwen van een woonzorg gebouw, Steenstraat 5a, 7271BN Borcu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09</meta:user-defined>
    <meta:user-defined meta:name="OVERHEIDop.GmbID/DC.identifier">gmb-2025-391309</meta:user-defined>
    <meta:user-defined meta:name="OVERHEIDop.versieInformatie"/>
  </office:meta>
</office:document-meta>
</file>