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Katenhorstweg 10c-01, 7447RL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atenhorstweg 10c-01, 7447RL Hellendoorn een milieumelding afgehandeld. De melding is geregistreerd onder zaaknummer Z2025-00002198.</text:p>
            <text:p text:style-name="common-al">De melding heeft betrekking op het realiseren van gesloten bodemenergiesystemen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13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98</meta:user-defined>
    <meta:user-defined meta:name="DCTERMS.abstract">Betreft: Melding op locatie Katenhorstweg 10c-01, 7447RL Hellendoorn</meta:user-defined>
    <dc:language>nl</dc:language>
    <meta:user-defined meta:name="OVERHEIDop.locatietype/OVERHEIDop.gebiedsmarkering">Punt</meta:user-defined>
    <meta:user-defined meta:name="DC.title">Kennisgeving afhandeling Melding MBA Katenhorstweg 10c-01, 7447RL Hellendoor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05</meta:user-defined>
    <meta:user-defined meta:name="OVERHEIDop.GmbID/DC.identifier">gmb-2025-391305</meta:user-defined>
    <meta:user-defined meta:name="OVERHEIDop.versieInformatie"/>
  </office:meta>
</office:document-meta>
</file>