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pherd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3 BeBo's en 53 appartementen op veld C (Hof van Cato) ter plaatse van de te slopen/gesloopte panden</text:p>
            <text:p text:style-name="common-al"/>
            <text:p text:style-name="common-al">Ons kenmerk: VTH2025-351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pherderstraat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2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71</meta:user-defined>
    <meta:user-defined meta:name="DCTERMS.abstract">het bouwen van 33 BeBo's en 53 appartementen op veld C (Hof van Cato) ter plaatse van de te slopen/gesloopte panden</meta:user-defined>
    <dc:language>nl</dc:language>
    <meta:user-defined meta:name="OVERHEIDop.locatietype/OVERHEIDop.gebiedsmarkering">Vlak</meta:user-defined>
    <meta:user-defined meta:name="DC.title">Omgevingsvergunning - Aangevraagd, Schaapherderstraat e.o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99</meta:user-defined>
    <meta:user-defined meta:name="OVERHEIDop.GmbID/DC.identifier">gmb-2025-391299</meta:user-defined>
    <meta:user-defined meta:name="OVERHEIDop.versieInformatie"/>
  </office:meta>
</office:document-meta>
</file>