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(AML) - Achterdijken 12 in Nes  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</text:span>: Achterdijken 12, 9163 JV: bouwen van bedrijfsruimten en bedrijfswoning 21-10-2025
    </text:p>
            <text:p text:style-name="common-al">Activiteit: buitenplanse omgevingsplanactiviteit bouwen</text:p>
            <text:p text:style-name="common-al">Verleend: 05-09-2025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10-09-2025
    </text:p>
            <text:p text:style-name="common-al">
            <text:span text:style-name="nadrukvet">Datum beëindiging publicatie: </text:span>21-10-2025
    </text:p>
            <text:p text:style-name="common-al">
            <text:span text:style-name="nadrukvet">Reageren mogelijk tot: </text:span>21-10-2025
    </text:p>
            <text:p text:style-name="common-al">
            <text:a xlink:href="https://zaakloket.ameland.nl/mozard/!suite42.scherm1260?mObj=68929" xlink:type="simple">(https://zaakloket.ameland.nl/mozard/!suite42.scherm1260?mObj=6892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9129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9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9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(AML) - Achterdijken 12 in Nes  BOPA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295</meta:user-defined>
    <meta:user-defined meta:name="OVERHEIDop.GmbID/DC.identifier">gmb-2025-391295</meta:user-defined>
    <meta:user-defined meta:name="OVERHEIDop.versieInformatie"/>
  </office:meta>
</office:document-meta>
</file>