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übeckstraat 126, 2517 SV 's-Gravenhage, Lübeckstraat 130, 2517 SV 's-Gravenhage, Lübeckstraat 132, 2517 SV 's-Gravenhage, Lübeckstraat 134, 2517 SV 's-Gravenhage,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luik</text:p>
            <text:p text:style-name="common-al"/>
            <text:p text:style-name="common-al">Ons kenmerk: VTH2025-352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übeckstraat 126, 2517 SV 's-Gravenhage, Lübeckstraat 130, 2517 SV 's-Gravenhage, Lübeckstraat 132, 2517 SV 's-Gravenhage, Lübeckstraat 134, 2517 SV 's-Gravenhage, Lübeckstraat 136, 2517 SV 's-Gravenhage, Lübeckstraat 128, 2517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2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204</meta:user-defined>
    <meta:user-defined meta:name="DCTERMS.abstract">het veranderen van het pand door het maken van een dak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übeckstraat 126, 2517 SV 's-Gravenhage, Lübeckstraat 130, 2517 SV 's-Gravenhage, Lübeckstraat 132, 2517 SV 's-Gravenhage, Lübeckstraat 134, 2517 SV 's-Gravenhage, 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84</meta:user-defined>
    <meta:user-defined meta:name="OVERHEIDop.GmbID/DC.identifier">gmb-2025-391284</meta:user-defined>
    <meta:user-defined meta:name="OVERHEIDop.versieInformatie"/>
  </office:meta>
</office:document-meta>
</file>