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100343, Zonnehof 50, 2632 B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70100343</text:p>
            <text:p text:style-name="common-al">Locatie: Zonnehof 50, 2632 BG Nootdorp</text:p>
            <text:p text:style-name="common-al">Datum besluit: 05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10034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2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466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100343, Zonnehof 50, 2632 BG Noot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83</meta:user-defined>
    <meta:user-defined meta:name="OVERHEIDop.GmbID/DC.identifier">gmb-2025-391283</meta:user-defined>
    <meta:user-defined meta:name="OVERHEIDop.versieInformatie"/>
  </office:meta>
</office:document-meta>
</file>