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nieuwbouwen van een vrijstaande woning met aan-, uit- en bijgebouw, Zandweg 1M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nieuwbouwen van een vrijstaande woning met aan-, uit- en bijgebouw op locatie Zandweg 1M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844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8 juli 2025. De gemeente Reimerswaal neemt daarover waarschijnlijk uiterlijk 2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128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844</meta:user-defined>
    <meta:user-defined meta:name="DCTERMS.abstract">Voor: het nieuwbouwen van een vrijstaande woning met aan-, uit- en bijgebouw. Locatie: Zandweg 1M in Kruiningen. Datum ontvangst: 8 juli 2025.</meta:user-defined>
    <dc:language>nl</dc:language>
    <meta:user-defined meta:name="OVERHEIDop.locatietype/OVERHEIDop.gebiedsmarkering">Vlak</meta:user-defined>
    <meta:user-defined meta:name="DC.title">Ingediende aanvraag vergunning voor het nieuwbouwen van een vrijstaande woning met aan-, uit- en bijgebouw, Zandweg 1M in Kruinin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81</meta:user-defined>
    <meta:user-defined meta:name="OVERHEIDop.GmbID/DC.identifier">gmb-2025-391281</meta:user-defined>
    <meta:user-defined meta:name="OVERHEIDop.versieInformatie"/>
  </office:meta>
</office:document-meta>
</file>