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an Koudstaal dijkloop op 18-10-2025 op de locati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heeft de gemeente een aanvraag ontvangen voor een evenementen vergunning voor de Jan Koudstaal dijkloop op 18-10-2025 op de locatie Schoonhoven. De aanvraag is geregistreerd onder zaaknummer 193117085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2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0852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an Koudstaal dijkloop op 18-10-2025 op de locatie Schoon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77</meta:user-defined>
    <meta:user-defined meta:name="OVERHEIDop.GmbID/DC.identifier">gmb-2025-391277</meta:user-defined>
    <meta:user-defined meta:name="OVERHEIDop.versieInformatie"/>
  </office:meta>
</office:document-meta>
</file>