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48 3769DH Soesterberg, kappen van een grove den en twee zomereiken in de achtertuin</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een aanvraag ontvangen voor een omgevingsvergunning voor het kappen van een grove den en twee zomereiken in de achtertuin op locatie Kampweg 48 3769DH Soesterberg.</text:p>
            <text:p text:style-name="common-al">De aanvraag is geregistreerd onder zaaknummer 129647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2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6478</meta:user-defined>
    <meta:user-defined meta:name="DCTERMS.abstract">kappen van een grove den en twee zomereik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pweg 48 3769DH Soesterberg, kappen van een grove den en twee zomereiken in de achtertuin</meta:user-defined>
    <meta:user-defined meta:name="DCTERMS.W3CDTF/DCTERMS.available">2025-09-10</meta:user-defined>
    <meta:user-defined meta:name="DCTERMS.W3CDTF/OVERHEIDop.jaargang">2025</meta:user-defined>
    <meta:user-defined meta:name="OVERHEIDop.publicationIssue">391272</meta:user-defined>
    <meta:user-defined meta:name="OVERHEIDop.GmbID/DC.identifier">gmb-2025-391272</meta:user-defined>
    <meta:user-defined meta:name="OVERHEIDop.versieInformatie"/>
  </office:meta>
</office:document-meta>
</file>