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arport - Westerdijk 19, 9811 PG Enumatil, Leek (LEE01) A 1987</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Westerkwartier een aanvraag ontvangen voor het plaatsen van een carport op locatie Westerdijk 19, 9811 PG Enumatil, Leek (LEE01) A 1987. De aanvraag is geregistreerd onder zaaknummer 202501347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2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47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carport - Westerdijk 19, 9811 PG Enumatil, Leek (LEE01) A 1987</meta:user-defined>
    <meta:user-defined meta:name="DCTERMS.W3CDTF/DCTERMS.available">2025-09-10</meta:user-defined>
    <meta:user-defined meta:name="DCTERMS.W3CDTF/OVERHEIDop.jaargang">2025</meta:user-defined>
    <meta:user-defined meta:name="OVERHEIDop.publicationIssue">391271</meta:user-defined>
    <meta:user-defined meta:name="OVERHEIDop.GmbID/DC.identifier">gmb-2025-391271</meta:user-defined>
    <meta:user-defined meta:name="OVERHEIDop.versieInformatie"/>
  </office:meta>
</office:document-meta>
</file>