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lengen van de standplaats m.b.t. bevolkingsonderzoek naar borstkanker (t/m 15 mei 2025), aan het Koutenveld te Brunssum. </text:p>
            <text:p text:style-name="common-al">Dossiernummer: 2025028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1-2025. De gemeente neemt daarover waarschijnlijk 24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1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829</meta:user-defined>
    <dc:language>nl</dc:language>
    <meta:user-defined meta:name="OVERHEIDop.locatietype/OVERHEIDop.gebiedsmarkering">Weg</meta:user-defined>
    <meta:user-defined meta:name="DC.title">Aanvraag vergunning voor een omgevingsplanactiviteit bouwen, Koutenveld, Bruns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127</meta:user-defined>
    <meta:user-defined meta:name="OVERHEIDop.GmbID/DC.identifier">gmb-2025-39127</meta:user-defined>
    <meta:user-defined meta:name="OVERHEIDop.versieInformatie"/>
  </office:meta>
</office:document-meta>
</file>