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Bootsma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9-2025 een besluit verzonden op de aanvraag met zaaknummer 2025-119072 voor het kappen van 2 bomen op locatie Bootsma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2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072</meta:user-defined>
    <meta:user-defined meta:name="DCTERMS.abstract">het kappen van 2 bomen (Bootsmastraa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Bootsmastraat te Zoeterm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69</meta:user-defined>
    <meta:user-defined meta:name="OVERHEIDop.GmbID/DC.identifier">gmb-2025-391269</meta:user-defined>
    <meta:user-defined meta:name="OVERHEIDop.versieInformatie"/>
  </office:meta>
</office:document-meta>
</file>