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or een St. Maarten optocht en St. Maarten viering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september 2025 een aanvraag voor een evenementenvergunning heeft ontvangen voor een St. Maarten optocht en St. Maarten viering op 8 november 2025 in Hunsel.</text:p>
            <text:p text:style-name="common-al">De aanvraag is geregistreerd onder zaaknummer Z2025-00001354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12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54</meta:user-defined>
    <meta:user-defined meta:name="DCTERMS.abstract">Aanvraag evenementenvergunning ontvangen voor St. Maarten optocht en St. Maarten viering op 8 november 2025 in Hunsel, Kallestraat 17, 6013RM Hunsel (perceel Hunsel N 348)</meta:user-defined>
    <dc:language>nl</dc:language>
    <meta:user-defined meta:name="OVERHEIDop.locatietype/OVERHEIDop.gebiedsmarkering">Vlak</meta:user-defined>
    <meta:user-defined meta:name="DC.title">Betreft: Aanvraag evenementenvergunning voor een St. Maarten optocht en St. Maarten viering in Huns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66</meta:user-defined>
    <meta:user-defined meta:name="OVERHEIDop.GmbID/DC.identifier">gmb-2025-391266</meta:user-defined>
    <meta:user-defined meta:name="OVERHEIDop.versieInformatie"/>
  </office:meta>
</office:document-meta>
</file>