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rekkenweg 10, 8531 PM Lemmer: verleende omgevingsvergunning wijzigen van de gevel. (Z.857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kkenweg 10, 8531 PM Lemmer reguliere procedure</text:span>
          </text:p>
            <text:p text:style-name="common-al">Op 27 augustus 2025 is een omgevingsvergunning verleend voor de Brekkenweg 10, 8531 PM Lemmer. De vergunning omvat het wijzigen van de gev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126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6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6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541</meta:user-defined>
    <dc:language>nl</dc:language>
    <meta:user-defined meta:name="OVERHEIDop.locatietype/OVERHEIDop.gebiedsmarkering">Punt</meta:user-defined>
    <meta:user-defined meta:name="DC.title">Brekkenweg 10, 8531 PM Lemmer: verleende omgevingsvergunning wijzigen van de gevel. (Z.857541)</meta:user-defined>
    <meta:user-defined meta:name="DCTERMS.W3CDTF/DCTERMS.available">2025-09-10</meta:user-defined>
    <meta:user-defined meta:name="DCTERMS.W3CDTF/OVERHEIDop.jaargang">2025</meta:user-defined>
    <meta:user-defined meta:name="OVERHEIDop.publicationIssue">391265</meta:user-defined>
    <meta:user-defined meta:name="OVERHEIDop.GmbID/DC.identifier">gmb-2025-391265</meta:user-defined>
    <meta:user-defined meta:name="OVERHEIDop.versieInformatie"/>
  </office:meta>
</office:document-meta>
</file>