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lmenstraat 10 het plaatsen van een dakopbouw aan Olmenstraat 10, 4849 AE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Olmenstraat 10, 4849 AE Dorst,</text:span> Olmenstraat 10 het plaatsen van een dakopbouw (1067554 verzonden 04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755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126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6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6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554</meta:user-defined>
    <dc:language>nl</dc:language>
    <meta:user-defined meta:name="OVERHEIDop.locatietype/OVERHEIDop.gebiedsmarkering">Punt</meta:user-defined>
    <meta:user-defined meta:name="DC.title">Toestemming voor Olmenstraat 10 het plaatsen van een dakopbouw aan Olmenstraat 10, 4849 AE Dorst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1262</meta:user-defined>
    <meta:user-defined meta:name="OVERHEIDop.GmbID/DC.identifier">gmb-2025-391262</meta:user-defined>
    <meta:user-defined meta:name="OVERHEIDop.versieInformatie"/>
  </office:meta>
</office:document-meta>
</file>