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innenveld 57, 5476LZ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september 2025</text:p>
            <text:p text:style-name="common-al">het bouwwerken van bouwwerken geen gebouw zijnde (8 lichtmast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26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1</meta:user-defined>
    <meta:user-defined meta:name="DCTERMS.abstract">Datum ontvangst: 5 sept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Binnenveld 57, 5476LZ Vorstenbosch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60</meta:user-defined>
    <meta:user-defined meta:name="OVERHEIDop.GmbID/DC.identifier">gmb-2025-391260</meta:user-defined>
    <meta:user-defined meta:name="OVERHEIDop.versieInformatie"/>
  </office:meta>
</office:document-meta>
</file>