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 35A, 35E, 41A, 43A, 43E en 45B, 2742MG Waddinxve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Waddinxveen een besluit genomen op de aanvraag met kenmerk 2025-00014996. Het gaat over het plaatsen van transparante en wegschuifbare balkonbeglazing op de locatie Parklaan 35A, 35E, 41A, 43A, 43E en 45B, 2742MG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12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99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Parklaan 35A, 35E, 41A, 43A, 43E en 45B, 2742MG Waddinxveen</meta:user-defined>
    <meta:user-defined meta:name="DCTERMS.W3CDTF/DCTERMS.available">2025-09-10</meta:user-defined>
    <meta:user-defined meta:name="DCTERMS.W3CDTF/OVERHEIDop.jaargang">2025</meta:user-defined>
    <meta:user-defined meta:name="OVERHEIDop.publicationIssue">391257</meta:user-defined>
    <meta:user-defined meta:name="OVERHEIDop.GmbID/DC.identifier">gmb-2025-391257</meta:user-defined>
    <meta:user-defined meta:name="OVERHEIDop.versieInformatie"/>
  </office:meta>
</office:document-meta>
</file>