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ergingen in de overtuin aan de Middenstreek 31 op Schiermonnikoog. (zaaknr. 483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2 bergingen in de overtuin aan de Middenstreek 31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912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506</meta:user-defined>
    <dc:language>nl</dc:language>
    <meta:user-defined meta:name="OVERHEIDop.locatietype/OVERHEIDop.gebiedsmarkering">Adres</meta:user-defined>
    <meta:user-defined meta:name="DC.title">Aanvraag vergunning voor het plaatsen van 2 bergingen in de overtuin aan de Middenstreek 31 op Schiermonnikoog. (zaaknr. 483506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253</meta:user-defined>
    <meta:user-defined meta:name="OVERHEIDop.GmbID/DC.identifier">gmb-2025-391253</meta:user-defined>
    <meta:user-defined meta:name="OVERHEIDop.versieInformatie"/>
  </office:meta>
</office:document-meta>
</file>