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Jurjenssingel 16, 8564 HB Ruigahuizen: aanvraag omgevingsvergunning vernieuwen van het dak en wijzigen van de voor- en zijgevel. (Z.862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9-2025 is een omgevingsvergunning aangevraagd voor deze locatie. De aanvraag omvat het vernieuwen van het dak en wijzigen van de voor- en zijgev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125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25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2826</meta:user-defined>
    <dc:language>nl</dc:language>
    <meta:user-defined meta:name="OVERHEIDop.locatietype/OVERHEIDop.gebiedsmarkering">Punt</meta:user-defined>
    <meta:user-defined meta:name="DC.title">Jan Jurjenssingel 16, 8564 HB Ruigahuizen: aanvraag omgevingsvergunning vernieuwen van het dak en wijzigen van de voor- en zijgevel. (Z.862826)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252</meta:user-defined>
    <meta:user-defined meta:name="OVERHEIDop.GmbID/DC.identifier">gmb-2025-391252</meta:user-defined>
    <meta:user-defined meta:name="OVERHEIDop.versieInformatie"/>
  </office:meta>
</office:document-meta>
</file>