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r. Pieter Moggestraat nummers 32 t/m 50 (even nummers) en nummer 57 t/m 63 (oneven nummers).    - het renoveren van 14 woningen aan de Mr. Pieter Moggestraat te Dreischor tbv Zeeuwland</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14 woningen aan de Mr. Pieter Moggestraat te Dreischor tbv ZeeuwlandZaaknummer: 1566604Datum beschikking verzonden: 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24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776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Mr. Pieter Moggestraat nummers 32 t/m 50 (even nummers) en nummer 57 t/m 63 (oneven nummers).    - het renoveren van 14 woningen aan de Mr. Pieter Moggestraat te Dreischor tbv Zeeuwland</meta:user-defined>
    <meta:user-defined meta:name="DCTERMS.W3CDTF/DCTERMS.available">2025-09-10</meta:user-defined>
    <meta:user-defined meta:name="DCTERMS.W3CDTF/OVERHEIDop.jaargang">2025</meta:user-defined>
    <meta:user-defined meta:name="OVERHEIDop.publicationIssue">391245</meta:user-defined>
    <meta:user-defined meta:name="OVERHEIDop.GmbID/DC.identifier">gmb-2025-391245</meta:user-defined>
    <meta:user-defined meta:name="OVERHEIDop.versieInformatie"/>
  </office:meta>
</office:document-meta>
</file>