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reeds geplaatste tijdelijke portacabin V019 vlakbij Oostoeverweg 100, gebouw V016 (perceel I232) (14B0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Oostoeverweg 100, gebouw V016 (perceel I232) in Den Helder, legaliseren van een reeds geplaatste tijdelijke portacabin V019 (14B03)</text:p>
            <text:p text:style-name="common-al">Verzenddatum: 08-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12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19</meta:user-defined>
    <meta:user-defined meta:name="DCTERMS.abstract">legaliseren van een reeds geplaatste tijdelijke portacabin V019 vlakbij Oostoeverweg 100, gebouw V016 (perceel I232)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legaliseren van een reeds geplaatste tijdelijke portacabin V019 vlakbij Oostoeverweg 100, gebouw V016 (perceel I232) (14B03) in Den Helder</meta:user-defined>
    <meta:user-defined meta:name="DCTERMS.W3CDTF/DCTERMS.available">2025-09-10</meta:user-defined>
    <meta:user-defined meta:name="DCTERMS.W3CDTF/OVERHEIDop.jaargang">2025</meta:user-defined>
    <meta:user-defined meta:name="OVERHEIDop.publicationIssue">391244</meta:user-defined>
    <meta:user-defined meta:name="OVERHEIDop.GmbID/DC.identifier">gmb-2025-391244</meta:user-defined>
    <meta:user-defined meta:name="OVERHEIDop.versieInformatie"/>
  </office:meta>
</office:document-meta>
</file>