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4 A, 8566 JE Nijemirdum: aanvraag omgevingsvergunning vervangen en vergroten van het dak. (Z.862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5 is een omgevingsvergunning aangevraagd voor deze locatie. De aanvraag omvat het vervangen en vergrot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12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248</meta:user-defined>
    <dc:language>nl</dc:language>
    <meta:user-defined meta:name="OVERHEIDop.locatietype/OVERHEIDop.gebiedsmarkering">Punt</meta:user-defined>
    <meta:user-defined meta:name="DC.title">Hoitebuorren 4 A, 8566 JE Nijemirdum: aanvraag omgevingsvergunning vervangen en vergroten van het dak. (Z.862248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42</meta:user-defined>
    <meta:user-defined meta:name="OVERHEIDop.GmbID/DC.identifier">gmb-2025-391242</meta:user-defined>
    <meta:user-defined meta:name="OVERHEIDop.versieInformatie"/>
  </office:meta>
</office:document-meta>
</file>