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amerlânswei 2, 8571 MZ Harich: Verlenging beslistermijn aangevraagde omgevingsvergunning plaatsen van een dakkapel. (Z.857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eamerlânswei 2, 8571 MZ Harich </text:span>
          </text:p>
            <text:p text:style-name="common-al">Op 04-09-2025 heeft de gemeente de beslistermijn voor een aangevraagde omgevingsvergunning voor de Keamerlânswei 2, 8571 MZ Harich verlengd met maximaal zes weken. De uiterste datum waarop de gemeente een besluit moet nemen is nu 27-10-2025. De aanvraag betreft het plaatsen van een dakkap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12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39</meta:user-defined>
    <dc:language>nl</dc:language>
    <meta:user-defined meta:name="OVERHEIDop.locatietype/OVERHEIDop.gebiedsmarkering">Punt</meta:user-defined>
    <meta:user-defined meta:name="DC.title">Keamerlânswei 2, 8571 MZ Harich: Verlenging beslistermijn aangevraagde omgevingsvergunning plaatsen van een dakkapel. (Z.857939)</meta:user-defined>
    <meta:user-defined meta:name="DCTERMS.W3CDTF/DCTERMS.available">2025-09-10</meta:user-defined>
    <meta:user-defined meta:name="DCTERMS.W3CDTF/OVERHEIDop.jaargang">2025</meta:user-defined>
    <meta:user-defined meta:name="OVERHEIDop.publicationIssue">391241</meta:user-defined>
    <meta:user-defined meta:name="OVERHEIDop.GmbID/DC.identifier">gmb-2025-391241</meta:user-defined>
    <meta:user-defined meta:name="OVERHEIDop.versieInformatie"/>
  </office:meta>
</office:document-meta>
</file>