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TO Ouwsterhaule - kavel V11: Verlenging beslistermijn aangevraagde omgevingsvergunning bouwen van een woning. (Z.854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TO Ouwsterhaule - kavel V11 </text:span>
          </text:p>
            <text:p text:style-name="common-al">Op 04-09-2025 heeft de gemeente de beslistermijn voor een aangevraagde omgevingsvergunning voor de BTO Ouwsterhaule - kavel V11 verlengd met maximaal zes weken. De uiterste datum waarop de gemeente een besluit moet nemen is nu 29-10-2025. De aanvraag betreft het bouwen van een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124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4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894</meta:user-defined>
    <dc:language>nl</dc:language>
    <meta:user-defined meta:name="OVERHEIDop.locatietype/OVERHEIDop.gebiedsmarkering">Vlak</meta:user-defined>
    <meta:user-defined meta:name="DC.title">BTO Ouwsterhaule - kavel V11: Verlenging beslistermijn aangevraagde omgevingsvergunning bouwen van een woning. (Z.854894)</meta:user-defined>
    <meta:user-defined meta:name="DCTERMS.W3CDTF/DCTERMS.available">2025-09-10</meta:user-defined>
    <meta:user-defined meta:name="DCTERMS.W3CDTF/OVERHEIDop.jaargang">2025</meta:user-defined>
    <meta:user-defined meta:name="OVERHEIDop.publicationIssue">391240</meta:user-defined>
    <meta:user-defined meta:name="OVERHEIDop.GmbID/DC.identifier">gmb-2025-391240</meta:user-defined>
    <meta:user-defined meta:name="OVERHEIDop.versieInformatie"/>
  </office:meta>
</office:document-meta>
</file>