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en extern verbouwen en uitbreiden van de woning aan Ulvenhoutselaan 59C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12</meta:user-defined>
    <meta:user-defined meta:name="DCTERMS.abstract">het intern en extern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tern en extern verbouwen en uitbreiden van de woning aan Ulvenhoutselaan 59C 4835MB Breda</meta:user-defined>
    <meta:user-defined meta:name="DCTERMS.W3CDTF/DCTERMS.available">2025-09-10</meta:user-defined>
    <meta:user-defined meta:name="DCTERMS.W3CDTF/OVERHEIDop.jaargang">2025</meta:user-defined>
    <meta:user-defined meta:name="OVERHEIDop.publicationIssue">391239</meta:user-defined>
    <meta:user-defined meta:name="OVERHEIDop.GmbID/DC.identifier">gmb-2025-391239</meta:user-defined>
    <meta:user-defined meta:name="OVERHEIDop.versieInformatie"/>
  </office:meta>
</office:document-meta>
</file>