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enoveren en verduurzamen van 122 woonhuizen, Madioenstraat, Nieuw Guineastraat, Malangstraat en Hendrik Smeltweg (Het Varvi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september 2025 een besluit genomen op de aanvraag met zaaknummer 0153Z2025060300044 voor renoveren en verduurzamen van 122 woonhuizen op de locatie Madioenstraat, Nieuw Guineastraat, Malangstraat en Hendrik Smeltweg (Het Varvi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2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300044</meta:user-defined>
    <dc:language>nl</dc:language>
    <meta:user-defined meta:name="OVERHEIDop.locatietype/OVERHEIDop.gebiedsmarkering">Vlak</meta:user-defined>
    <meta:user-defined meta:name="DC.title">Kennisgeving besluit op aanvraag renoveren en verduurzamen van 122 woonhuizen, Madioenstraat, Nieuw Guineastraat, Malangstraat en Hendrik Smeltweg (Het Varvik)</meta:user-defined>
    <meta:user-defined meta:name="DCTERMS.W3CDTF/DCTERMS.available">2025-09-17</meta:user-defined>
    <meta:user-defined meta:name="DCTERMS.W3CDTF/OVERHEIDop.jaargang">2025</meta:user-defined>
    <meta:user-defined meta:name="OVERHEIDop.publicationIssue">391238</meta:user-defined>
    <meta:user-defined meta:name="OVERHEIDop.GmbID/DC.identifier">gmb-2025-391238</meta:user-defined>
    <meta:user-defined meta:name="OVERHEIDop.versieInformatie"/>
  </office:meta>
</office:document-meta>
</file>